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TimesNewRomanPS-ItalicMT" svg:font-family="TimesNewRomanPS-ItalicMT" style:font-family-generic="script"/>
    <style:font-face style:name="Times New Roman1" svg:font-family="'Times New Roman'" style:font-family-generic="roman" style:font-pitch="variable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117cm" fo:margin-left="-0.123cm" table:align="left" style:writing-mode="lr-tb"/>
    </style:style>
    <style:style style:name="Tableau1.A" style:family="table-column">
      <style:table-column-properties style:column-width="8.375cm"/>
    </style:style>
    <style:style style:name="Tableau1.B" style:family="table-column">
      <style:table-column-properties style:column-width="9.7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Tableau2" style:family="table">
      <style:table-properties style:width="18.126cm" fo:margin-left="-0.123cm" table:align="left" style:writing-mode="lr-tb"/>
    </style:style>
    <style:style style:name="Tableau2.A" style:family="table-column">
      <style:table-column-properties style:column-width="8.375cm"/>
    </style:style>
    <style:style style:name="Tableau2.B" style:family="table-column">
      <style:table-column-properties style:column-width="9.7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23cm" fo:padding-right="0.123cm" fo:padding-top="0cm" fo:padding-bottom="0cm" fo:border="0.002cm solid #000000"/>
    </style:style>
    <style:style style:name="Tableau3" style:family="table">
      <style:table-properties style:width="18.117cm" fo:margin-left="-0.123cm" table:align="left" style:writing-mode="lr-tb"/>
    </style:style>
    <style:style style:name="Tableau3.A" style:family="table-column">
      <style:table-column-properties style:column-width="8.375cm"/>
    </style:style>
    <style:style style:name="Tableau3.B" style:family="table-column">
      <style:table-column-properties style:column-width="9.7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02cm solid #000000"/>
    </style:style>
    <style:style style:name="Tableau4" style:family="table">
      <style:table-properties style:width="18.117cm" fo:margin-left="-0.123cm" table:align="left" style:writing-mode="lr-tb"/>
    </style:style>
    <style:style style:name="Tableau4.A" style:family="table-column">
      <style:table-column-properties style:column-width="8.375cm"/>
    </style:style>
    <style:style style:name="Tableau4.B" style:family="table-column">
      <style:table-column-properties style:column-width="9.7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="0.002cm solid #000000"/>
    </style:style>
    <style:style style:name="Tableau5" style:family="table">
      <style:table-properties style:width="18.117cm" fo:margin-left="-0.123cm" table:align="left" style:writing-mode="lr-tb"/>
    </style:style>
    <style:style style:name="Tableau5.A" style:family="table-column">
      <style:table-column-properties style:column-width="8.375cm"/>
    </style:style>
    <style:style style:name="Tableau5.B" style:family="table-column">
      <style:table-column-properties style:column-width="9.74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23cm" fo:padding-right="0.123cm" fo:padding-top="0cm" fo:padding-bottom="0cm" fo:border="0.002cm solid #000000"/>
    </style:style>
    <style:style style:name="Tableau6" style:family="table">
      <style:table-properties style:width="18.126cm" fo:margin-left="-0.123cm" table:align="left" style:writing-mode="lr-tb"/>
    </style:style>
    <style:style style:name="Tableau6.A" style:family="table-column">
      <style:table-column-properties style:column-width="8.375cm"/>
    </style:style>
    <style:style style:name="Tableau6.B" style:family="table-column">
      <style:table-column-properties style:column-width="9.75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23cm" fo:padding-right="0.123cm" fo:padding-top="0cm" fo:padding-bottom="0cm" fo:border="0.002cm solid #000000"/>
    </style:style>
    <style:style style:name="Tableau7" style:family="table">
      <style:table-properties style:width="18.117cm" fo:margin-left="-0.123cm" table:align="left" style:writing-mode="lr-tb"/>
    </style:style>
    <style:style style:name="Tableau7.A" style:family="table-column">
      <style:table-column-properties style:column-width="8.375cm"/>
    </style:style>
    <style:style style:name="Tableau7.B" style:family="table-column">
      <style:table-column-properties style:column-width="9.74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23cm" fo:padding-right="0.123cm" fo:padding-top="0cm" fo:padding-bottom="0cm" fo:border="0.002cm solid #000000"/>
    </style:style>
    <style:style style:name="Tableau8" style:family="table">
      <style:table-properties style:width="18.117cm" fo:margin-left="-0.123cm" table:align="left" style:writing-mode="lr-tb"/>
    </style:style>
    <style:style style:name="Tableau8.A" style:family="table-column">
      <style:table-column-properties style:column-width="8.375cm"/>
    </style:style>
    <style:style style:name="Tableau8.B" style:family="table-column">
      <style:table-column-properties style:column-width="9.7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23cm" fo:padding-right="0.123cm" fo:padding-top="0cm" fo:padding-bottom="0cm" fo:border="0.002cm solid #000000"/>
    </style:style>
    <style:style style:name="Tableau9" style:family="table">
      <style:table-properties style:width="18.117cm" fo:margin-left="-0.123cm" table:align="left" style:writing-mode="lr-tb"/>
    </style:style>
    <style:style style:name="Tableau9.A" style:family="table-column">
      <style:table-column-properties style:column-width="8.375cm"/>
    </style:style>
    <style:style style:name="Tableau9.B" style:family="table-column">
      <style:table-column-properties style:column-width="9.74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23cm" fo:padding-right="0.123cm" fo:padding-top="0cm" fo:padding-bottom="0cm" fo:border="0.002cm solid #000000"/>
    </style:style>
    <style:style style:name="Tableau10" style:family="table">
      <style:table-properties style:width="18.126cm" fo:margin-left="-0.123cm" table:align="left" style:writing-mode="lr-tb"/>
    </style:style>
    <style:style style:name="Tableau10.A" style:family="table-column">
      <style:table-column-properties style:column-width="8.375cm"/>
    </style:style>
    <style:style style:name="Tableau10.B" style:family="table-column">
      <style:table-column-properties style:column-width="9.75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23cm" fo:padding-right="0.123cm" fo:padding-top="0cm" fo:padding-bottom="0cm" fo:border="0.002cm solid #000000"/>
    </style:style>
    <style:style style:name="Tableau11" style:family="table">
      <style:table-properties style:width="18.117cm" fo:margin-left="-0.123cm" table:align="left" style:writing-mode="lr-tb"/>
    </style:style>
    <style:style style:name="Tableau11.A" style:family="table-column">
      <style:table-column-properties style:column-width="8.375cm"/>
    </style:style>
    <style:style style:name="Tableau11.B" style:family="table-column">
      <style:table-column-properties style:column-width="9.74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23cm" fo:padding-right="0.123cm" fo:padding-top="0cm" fo:padding-bottom="0cm" fo:border="0.002cm solid #000000"/>
    </style:style>
    <style:style style:name="Tableau12" style:family="table">
      <style:table-properties style:width="18.117cm" fo:margin-left="-0.123cm" table:align="left" style:writing-mode="lr-tb"/>
    </style:style>
    <style:style style:name="Tableau12.A" style:family="table-column">
      <style:table-column-properties style:column-width="8.375cm"/>
    </style:style>
    <style:style style:name="Tableau12.B" style:family="table-column">
      <style:table-column-properties style:column-width="9.74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23cm" fo:padding-right="0.123cm" fo:padding-top="0cm" fo:padding-bottom="0cm" fo:border="0.002cm solid #000000"/>
    </style:style>
    <style:style style:name="Tableau13" style:family="table">
      <style:table-properties style:width="18.117cm" fo:margin-left="-0.123cm" table:align="left" style:writing-mode="lr-tb"/>
    </style:style>
    <style:style style:name="Tableau13.A" style:family="table-column">
      <style:table-column-properties style:column-width="8.375cm"/>
    </style:style>
    <style:style style:name="Tableau13.B" style:family="table-column">
      <style:table-column-properties style:column-width="9.742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23cm" fo:padding-right="0.123cm" fo:padding-top="0cm" fo:padding-bottom="0cm" fo:border="0.002cm solid #000000"/>
    </style:style>
    <style:style style:name="Tableau14" style:family="table">
      <style:table-properties style:width="18.126cm" fo:margin-left="-0.123cm" table:align="left" style:writing-mode="lr-tb"/>
    </style:style>
    <style:style style:name="Tableau14.A" style:family="table-column">
      <style:table-column-properties style:column-width="8.375cm"/>
    </style:style>
    <style:style style:name="Tableau14.B" style:family="table-column">
      <style:table-column-properties style:column-width="9.751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padding-left="0.123cm" fo:padding-right="0.123cm" fo:padding-top="0cm" fo:padding-bottom="0cm" fo:border="0.002cm solid #000000"/>
    </style:style>
    <style:style style:name="Tableau15" style:family="table">
      <style:table-properties style:width="18.117cm" fo:margin-left="-0.123cm" table:align="left" style:writing-mode="lr-tb"/>
    </style:style>
    <style:style style:name="Tableau15.A" style:family="table-column">
      <style:table-column-properties style:column-width="8.375cm"/>
    </style:style>
    <style:style style:name="Tableau15.B" style:family="table-column">
      <style:table-column-properties style:column-width="9.742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fo:padding-left="0.123cm" fo:padding-right="0.123cm" fo:padding-top="0cm" fo:padding-bottom="0cm" fo:border="0.002cm solid #000000"/>
    </style:style>
    <style:style style:name="Tableau16" style:family="table">
      <style:table-properties style:width="18.117cm" fo:margin-left="-0.123cm" table:align="left" style:writing-mode="lr-tb"/>
    </style:style>
    <style:style style:name="Tableau16.A" style:family="table-column">
      <style:table-column-properties style:column-width="8.375cm"/>
    </style:style>
    <style:style style:name="Tableau16.B" style:family="table-column">
      <style:table-column-properties style:column-width="9.742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 style:font-name-asian="Arial" style:font-name-complex="Arial"/>
    </style:style>
    <style:style style:name="P3" style:family="paragraph" style:parent-style-name="Standard" style:list-style-name="">
      <style:text-properties style:font-name="Arial" style:font-name-asian="Arial" style:font-name-complex="Arial"/>
    </style:style>
    <style:style style:name="P4" style:family="paragraph" style:parent-style-name="Standard" style:list-style-name="">
      <style:text-properties style:font-name="Arial" fo:language="de" fo:country="DE" style:font-name-asian="Arial" style:font-name-complex="Arial"/>
    </style:style>
    <style:style style:name="P5" style:family="paragraph" style:parent-style-name="Standard" style:list-style-name="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6" style:family="paragraph" style:parent-style-name="Standard" style:list-style-name=""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 style:list-style-name="">
      <style:paragraph-properties fo:text-align="end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 style:list-style-name="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9" style:family="paragraph" style:parent-style-name="Standard" style:list-style-name="">
      <style:paragraph-properties fo:text-align="justify" style:justify-single-word="false"/>
    </style:style>
    <style:style style:name="P10" style:family="paragraph" style:parent-style-name="Standard" style:list-style-name="" style:master-page-name="Standard">
      <style:paragraph-properties fo:text-align="center" style:justify-single-word="false" style:page-number="auto" fo:padding="0cm" fo:border="non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footer" style:list-style-name="">
      <style:paragraph-properties fo:background-color="#999999">
        <style:background-image/>
      </style:paragraph-properties>
    </style:style>
    <style:style style:name="P12" style:family="paragraph" style:parent-style-name="footer" style:list-style-name="">
      <style:paragraph-properties fo:text-align="justify" style:justify-single-word="false" fo:background-color="#999999">
        <style:background-image/>
      </style:paragraph-properties>
      <style:text-properties fo:font-style="italic" style:font-style-asian="italic" style:font-style-complex="italic"/>
    </style:style>
    <style:style style:name="P1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4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0000ff" fo:language="de" fo:country="DE" style:text-underline-style="solid" style:text-underline-width="auto" style:text-underline-color="font-color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de" fo:country="DE" style:font-name-asian="Arial" style:font-name-complex="Arial"/>
    </style:style>
    <style:style style:name="T6" style:family="text">
      <style:text-properties fo:language="de" fo:country="D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Monotype Sorts" fo:font-size="14pt" style:font-size-asian="14pt" style:font-size-complex="14pt"/>
    </style:style>
    <style:style style:name="T11" style:family="text">
      <style:text-properties fo:color="#ffffff"/>
    </style:style>
    <style:style style:name="T12" style:family="text">
      <style:text-properties fo:color="#ffffff" style:text-underline-style="solid" style:text-underline-width="auto" style:text-underline-color="font-color"/>
    </style:style>
    <style:style style:name="T13" style:family="text">
      <style:text-properties fo:color="#ffffff" style:font-name="Times New Roman1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4" style:family="text">
      <style:text-properties fo:color="#ffffff" fo:font-style="italic" style:font-style-asian="italic" style:font-style-complex="italic"/>
    </style:style>
    <style:style style:name="T15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s éléments pour évaluer la fiabilité des recherches sur Internet : 1) Les sites</text:p>
      <text:p text:style-name="P9"><text:span text:style-name="T3">Thème</text:span><text:span text:style-name="T4"> : la couche d'ozone</text:span></text:p>
      <text:p text:style-name="P2">Nom du site :Observation de la terre</text:p>
      <text:p text:style-name="P9"><text:span text:style-name="T5">Adresse URL :</text:span><text:span text:style-name="T6"> </text:span><text:span text:style-name="T2">http://eduscol.education.fr/obter/appliped/ozone/theme/ozone00.htm</text:span></text:p>
      <text:p text:style-name="P4"/>
      <text:p text:style-name="P3"><text:span text:style-name="T7">Identification de l'auteur</text:span> 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Type de site</text:p>
            <text:p text:style-name="P5">(commercial - éducatif - institutionnel <text:s/>-media - personnel)</text:p>
            <text:p text:style-name="P6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Nom de l'auteur - fonction :</text:p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Y a-t-il une adresse pour le contacter ?</text:p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Date de création - de mise à jour <text:span text:style-name="T8">(éventuellement)</text:span><text:span text:style-name="T9"> :</text:span></text:p>
          </table:table-cell>
          <table:table-cell table:style-name="Tableau1.A1" office:value-type="string"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Objectif de création :</text:p>
            <text:p text:style-name="P5">(Informer - faire partager une passion - faire de la publicité - vendre…)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3"/>
      <text:p text:style-name="P8">Présentation et navigation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La page d'accueil est-elle bien structurée et agréable à lire ?</text:p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Y a-t-il un sommaire ?</text:p>
            <text:p text:style-name="P6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Est-il visible sur chaque page ?</text:p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La navigation entre les pages est-elle facile ?</text:p>
            <text:p text:style-name="P5">(liens internes efficaces)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Les rubriques sont-elles compréhensibles ?</text:p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P3"/>
      <text:p text:style-name="P8">Contenu 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Le texte est-il rédigé en bon français ?</text:p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Les informations sont-elles faciles à comprendre ?</text:p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Les informations sont-elles abondantes ?</text:p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Vous apportent-elles des éléments que vous ne connaissiez pas ?</text:p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Y a-t-il des photos, des animations, des schémas ?</text:p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Sont-elles référencées, légendées ?</text:p>
            <text:p text:style-name="P3"/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Apportent-elles des informations pertinentes et complémentaires par rapport au texte?</text:p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Y a-t-il beaucoup de liens vers d'autres sites ?</text:p>
            <text:p text:style-name="P3">Ces liens fonctionnent-ils ?</text:p>
          </table:table-cell>
          <table:table-cell table:style-name="Tableau3.A1" office:value-type="string">
            <text:p text:style-name="P3"/>
          </table:table-cell>
        </table:table-row>
      </table:table>
      <text:p text:style-name="P3"/>
      <text:p text:style-name="P8">Recherche 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Définition donnée par l'auteur du site de : <text:span text:style-name="T7">"COUCHE D'OZONE"</text:span></text:p>
            <text:p text:style-name="P3"/>
          </table:table-cell>
          <table:table-cell table:style-name="Tableau4.A1" office:value-type="string">
            <text:p text:style-name="P3"/>
          </table:table-cell>
        </table:table-row>
        <table:table-row table:style-name="Tableau4.1">
          <table:table-cell table:style-name="Tableau4.A1" office:value-type="string">
            <text:p text:style-name="P3">Chemin utilisé :</text:p>
            <text:p text:style-name="P3"/>
          </table:table-cell>
          <table:table-cell table:style-name="Tableau4.A1" office:value-type="string">
            <text:p text:style-name="P3"/>
          </table:table-cell>
        </table:table-row>
      </table:table>
      <text:p text:style-name="P3"><text:span text:style-name="T7">CONCLUSION</text:span> : Votre avis sur ce site :</text:p>
      <text:p text:style-name="P3">D'après les réponses que vous avez faites aux questions précédentes, pensez-vous que les informations de ce site peuvent être fiables ?</text:p>
      <text:p text:style-name="P3"><text:span text:style-name="T10">o</text:span> <text:s/>Oui<text:tab/><text:tab/><text:tab/><text:span text:style-name="T10">o</text:span> <text:s/>Non</text:p>
      <text:p text:style-name="P3"/>
      <text:p text:style-name="P3">A quel public est destiné ce site ?</text:p>
      <text:p text:style-name="P3"><text:span text:style-name="T10">o</text:span> <text:s/>Tout public<text:tab/><text:tab/><text:span text:style-name="T10">o</text:span> <text:s/>Spécialistes<text:tab/><text:tab/><text:span text:style-name="T10">o</text:span> <text:s/>Jeunes <text:s text:c="18"/>Autres remarques :</text:p>
      <text:p text:style-name="P3"/>
      <text:p text:style-name="P7"/>
      <text:p text:style-name="P1"><text:soft-page-break/>Des éléments pour évaluer la fiabilité des recherches sur Internet : 1) Les sites</text:p>
      <text:p text:style-name="P9"><text:span text:style-name="T3">Thème</text:span><text:span text:style-name="T4"> : la couche d'ozone</text:span></text:p>
      <text:p text:style-name="P2">Nom du site : Le réchauffement de la terre</text:p>
      <text:p text:style-name="P9"><text:span text:style-name="T4">Adresse URL :</text:span> <text:a xlink:type="simple" xlink:href="http://www.notreespace.free.fr/rechauffement.htm"><text:span text:style-name="T1">http://www.notreespace.free.fr/rechauffement.htm</text:span></text:a></text:p>
      <text:p text:style-name="P3"/>
      <text:p text:style-name="P3"><text:span text:style-name="T7">Identification de l'auteur</text:span> 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">Type de site</text:p>
            <text:p text:style-name="P5">(commercial - éducatif - institutionnel <text:s/>-media - personnel)</text:p>
            <text:p text:style-name="P6"/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3">Nom de l'auteur - fonction :</text:p>
            <text:p text:style-name="P3"/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3">Y a-t-il une adresse pour le contacter ?</text:p>
            <text:p text:style-name="P3"/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3">Date de création - de mise à jour <text:span text:style-name="T8">(éventuellement)</text:span><text:span text:style-name="T9"> :</text:span></text:p>
          </table:table-cell>
          <table:table-cell table:style-name="Tableau5.A1" office:value-type="string">
            <text:p text:style-name="P3"/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3">Objectif de création :</text:p>
            <text:p text:style-name="P5">(Informer - faire partager une passion - faire de la publicité - vendre…)</text:p>
          </table:table-cell>
          <table:table-cell table:style-name="Tableau5.A1" office:value-type="string">
            <text:p text:style-name="P3"/>
          </table:table-cell>
        </table:table-row>
      </table:table>
      <text:p text:style-name="P3"/>
      <text:p text:style-name="P8">Présentation et navigation 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">La page d'accueil est-elle bien structurée et agréable à lire ?</text:p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>Y a-t-il un sommaire ?</text:p>
            <text:p text:style-name="P6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>Est-il visible sur chaque page ?</text:p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>La navigation entre les pages est-elle facile ?</text:p>
            <text:p text:style-name="P5">(liens internes efficaces)</text:p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>Les rubriques sont-elles compréhensibles ?</text:p>
            <text:p text:style-name="P3"/>
          </table:table-cell>
          <table:table-cell table:style-name="Tableau6.A1" office:value-type="string">
            <text:p text:style-name="P3"/>
          </table:table-cell>
        </table:table-row>
      </table:table>
      <text:p text:style-name="P3"/>
      <text:p text:style-name="P8">Contenu :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Le texte est-il rédigé en bon français ?</text:p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Les informations sont-elles faciles à comprendre ?</text:p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Les informations sont-elles abondantes ?</text:p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Vous apportent-elles des éléments que vous ne connaissiez pas ?</text:p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Y a-t-il des photos, des animations, des schémas ?</text:p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Sont-elles référencées, légendées ?</text:p>
            <text:p text:style-name="P3"/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Apportent-elles des informations pertinentes et complémentaires par rapport au texte?</text:p>
          </table:table-cell>
          <table:table-cell table:style-name="Tableau7.A1" office:value-type="string">
            <text:p text:style-name="P3"/>
          </table:table-cell>
        </table:table-row>
        <table:table-row table:style-name="Tableau7.1">
          <table:table-cell table:style-name="Tableau7.A1" office:value-type="string">
            <text:p text:style-name="P3">Y a-t-il beaucoup de liens vers d'autres sites ?</text:p>
            <text:p text:style-name="P3">Ces liens fonctionnent-ils ?</text:p>
          </table:table-cell>
          <table:table-cell table:style-name="Tableau7.A1" office:value-type="string">
            <text:p text:style-name="P3"/>
          </table:table-cell>
        </table:table-row>
      </table:table>
      <text:p text:style-name="P3"/>
      <text:p text:style-name="P8">Recherche :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">Définition donnée par l'auteur du site de : <text:span text:style-name="T7">"COUCHE D'OZONE"</text:span></text:p>
            <text:p text:style-name="P3"/>
          </table:table-cell>
          <table:table-cell table:style-name="Tableau8.A1" office:value-type="string"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3">Chemin utilisé :</text:p>
            <text:p text:style-name="P3"/>
          </table:table-cell>
          <table:table-cell table:style-name="Tableau8.A1" office:value-type="string">
            <text:p text:style-name="P3"/>
          </table:table-cell>
        </table:table-row>
      </table:table>
      <text:p text:style-name="P3"><text:span text:style-name="T7">CONCLUSION</text:span> : Votre avis sur ce site :</text:p>
      <text:p text:style-name="P3">D'après les réponses que vous avez faites aux questions précédentes, pensez-vous que les informations de ce site peuvent être fiables ?</text:p>
      <text:p text:style-name="P3"><text:span text:style-name="T10">o</text:span> <text:s/>Oui<text:tab/><text:tab/><text:tab/><text:span text:style-name="T10">o</text:span> <text:s/>Non</text:p>
      <text:p text:style-name="P3">A quel public est destiné ce site ?</text:p>
      <text:p text:style-name="P3"><text:span text:style-name="T10">o</text:span> <text:s/>Tout public<text:tab/><text:tab/><text:span text:style-name="T10">o</text:span> <text:s/>Spécialistes<text:tab/><text:tab/><text:span text:style-name="T10">o</text:span> <text:s/>Jeunes <text:s text:c="15"/>Autres remarques :</text:p>
      <text:p text:style-name="P3"/>
      <text:p text:style-name="P7">Collège J. Vilar - Chalon/Saône- 2006</text:p>
      <text:p text:style-name="P7"/>
      <text:p text:style-name="P7"><text:tab/>- 2 -</text:p>
      <text:p text:style-name="P1"><text:soft-page-break/>Des éléments pour évaluer la fiabilité des recherches sur Internet : 1) Les sites</text:p>
      <text:p text:style-name="P9"><text:span text:style-name="T3">Thème</text:span><text:span text:style-name="T4"> : la couche d'ozone</text:span></text:p>
      <text:p text:style-name="P2">Nom du site : Ministère de l'écologie et du développement durable</text:p>
      <text:p text:style-name="P9"><text:span text:style-name="T4">Adresse URL :</text:span> <text:a xlink:type="simple" xlink:href="http://www.ecologie.gouv.fr/rubrique.php3?id_rubrique=759"><text:span text:style-name="T1">http://www.ecologie.gouv.fr/rubrique.php3?id_rubrique=759</text:span></text:a></text:p>
      <text:p text:style-name="P3"/>
      <text:p text:style-name="P3"><text:span text:style-name="T7">Identification de l'auteur</text:span> :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">Type de site</text:p>
            <text:p text:style-name="P5">(commercial - éducatif - institutionnel <text:s/>-media - personnel)</text:p>
            <text:p text:style-name="P6"/>
          </table:table-cell>
          <table:table-cell table:style-name="Tableau9.A1" office:value-type="string"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3">Nom de l'auteur - fonction :</text:p>
            <text:p text:style-name="P3"/>
          </table:table-cell>
          <table:table-cell table:style-name="Tableau9.A1" office:value-type="string"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3">Y a-t-il une adresse pour le contacter ?</text:p>
            <text:p text:style-name="P3"/>
          </table:table-cell>
          <table:table-cell table:style-name="Tableau9.A1" office:value-type="string"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3">Date de création - de mise à jour <text:span text:style-name="T8">(éventuellement)</text:span><text:span text:style-name="T9"> :</text:span></text:p>
          </table:table-cell>
          <table:table-cell table:style-name="Tableau9.A1" office:value-type="string">
            <text:p text:style-name="P3"/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3">Objectif de création :</text:p>
            <text:p text:style-name="P5">(Informer - faire partager une passion - faire de la publicité - vendre…)</text:p>
          </table:table-cell>
          <table:table-cell table:style-name="Tableau9.A1" office:value-type="string">
            <text:p text:style-name="P3"/>
          </table:table-cell>
        </table:table-row>
      </table:table>
      <text:p text:style-name="P3"/>
      <text:p text:style-name="P8">Présentation et navigation :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">La page d'accueil est-elle bien structurée et agréable à lire ?</text:p>
            <text:p text:style-name="P3"/>
          </table:table-cell>
          <table:table-cell table:style-name="Tableau10.A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>Y a-t-il un sommaire ?</text:p>
            <text:p text:style-name="P6"/>
          </table:table-cell>
          <table:table-cell table:style-name="Tableau10.A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>Est-il visible sur chaque page ?</text:p>
            <text:p text:style-name="P3"/>
          </table:table-cell>
          <table:table-cell table:style-name="Tableau10.A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>La navigation entre les pages est-elle facile ?</text:p>
            <text:p text:style-name="P5">(liens internes efficaces)</text:p>
          </table:table-cell>
          <table:table-cell table:style-name="Tableau10.A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>Les rubriques sont-elles compréhensibles ?</text:p>
            <text:p text:style-name="P3"/>
          </table:table-cell>
          <table:table-cell table:style-name="Tableau10.A1" office:value-type="string">
            <text:p text:style-name="P3"/>
          </table:table-cell>
        </table:table-row>
      </table:table>
      <text:p text:style-name="P3"/>
      <text:p text:style-name="P8">Contenu :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3">Le texte est-il rédigé en bon français ?</text:p>
            <text:p text:style-name="P3"/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Les informations sont-elles faciles à comprendre ?</text:p>
            <text:p text:style-name="P3"/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Les informations sont-elles abondantes ?</text:p>
            <text:p text:style-name="P3"/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Vous apportent-elles des éléments que vous ne connaissiez pas ?</text:p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Y a-t-il des photos, des animations, des schémas ?</text:p>
            <text:p text:style-name="P3"/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Sont-elles référencées, légendées ?</text:p>
            <text:p text:style-name="P3"/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Apportent-elles des informations pertinentes et complémentaires par rapport au texte?</text:p>
          </table:table-cell>
          <table:table-cell table:style-name="Tableau11.A1" office:value-type="string">
            <text:p text:style-name="P3"/>
          </table:table-cell>
        </table:table-row>
        <table:table-row table:style-name="Tableau11.1">
          <table:table-cell table:style-name="Tableau11.A1" office:value-type="string">
            <text:p text:style-name="P3">Y a-t-il beaucoup de liens vers d'autres sites ?</text:p>
            <text:p text:style-name="P3">Ces liens fonctionnent-ils ?</text:p>
          </table:table-cell>
          <table:table-cell table:style-name="Tableau11.A1" office:value-type="string">
            <text:p text:style-name="P3"/>
          </table:table-cell>
        </table:table-row>
      </table:table>
      <text:p text:style-name="P3"/>
      <text:p text:style-name="P8">Recherche :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">Définition donnée par l'auteur du site de : <text:span text:style-name="T7">"COUCHE D'OZONE"</text:span></text:p>
            <text:p text:style-name="P3"/>
          </table:table-cell>
          <table:table-cell table:style-name="Tableau12.A1" office:value-type="string">
            <text:p text:style-name="P3"/>
          </table:table-cell>
        </table:table-row>
        <table:table-row table:style-name="Tableau12.1">
          <table:table-cell table:style-name="Tableau12.A1" office:value-type="string">
            <text:p text:style-name="P3">Chemin utilisé :</text:p>
            <text:p text:style-name="P3"/>
          </table:table-cell>
          <table:table-cell table:style-name="Tableau12.A1" office:value-type="string">
            <text:p text:style-name="P3"/>
          </table:table-cell>
        </table:table-row>
      </table:table>
      <text:p text:style-name="P3"><text:span text:style-name="T7">CONCLUSION</text:span> : Votre avis sur ce site :</text:p>
      <text:p text:style-name="P3">D'après les réponses que vous avez faites aux questions précédentes, pensez-vous que les informations de ce site peuvent être fiables ?</text:p>
      <text:p text:style-name="P3"><text:span text:style-name="T10">o</text:span> <text:s/>Oui<text:tab/><text:tab/><text:tab/><text:span text:style-name="T10">o</text:span> <text:s/>Non</text:p>
      <text:p text:style-name="P3">A quel public est destiné ce site ?</text:p>
      <text:p text:style-name="P3"><text:span text:style-name="T10">o</text:span> <text:s/>Tout public<text:tab/><text:tab/><text:span text:style-name="T10">o</text:span> <text:s/>Spécialistes<text:tab/><text:tab/><text:span text:style-name="T10">o</text:span> <text:s/>Jeunes <text:s text:c="17"/>Autres remarques :</text:p>
      <text:p text:style-name="P3"/>
      <text:p text:style-name="P1">Des éléments pour évaluer la fiabilité des recherches sur Internet : 1) Les sites</text:p>
      <text:p text:style-name="P9"><text:span text:style-name="T3">Thème</text:span><text:span text:style-name="T4"> : la couche d'ozone</text:span></text:p>
      <text:p text:style-name="P2"><text:soft-page-break/>Nom du site :</text:p>
      <text:p text:style-name="P9"><text:span text:style-name="T4">Adresse URL :</text:span> <text:a xlink:type="simple" xlink:href="http://www.actu-environnement.com/ae/news/915.php4"><text:span text:style-name="T1">http://www.actu-environnement.com/ae/news/915.php4</text:span></text:a></text:p>
      <text:p text:style-name="P3"/>
      <text:p text:style-name="P3"><text:span text:style-name="T7">Identification de l'auteur</text:span> :</text:p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">Type de site</text:p>
            <text:p text:style-name="P5">(commercial - éducatif - institutionnel <text:s/>-media - personnel)</text:p>
            <text:p text:style-name="P6"/>
          </table:table-cell>
          <table:table-cell table:style-name="Tableau13.A1" office:value-type="string">
            <text:p text:style-name="P3"/>
          </table:table-cell>
        </table:table-row>
        <table:table-row table:style-name="Tableau13.1">
          <table:table-cell table:style-name="Tableau13.A1" office:value-type="string">
            <text:p text:style-name="P3">Nom de l'auteur - fonction :</text:p>
            <text:p text:style-name="P3"/>
          </table:table-cell>
          <table:table-cell table:style-name="Tableau13.A1" office:value-type="string">
            <text:p text:style-name="P3"/>
          </table:table-cell>
        </table:table-row>
        <table:table-row table:style-name="Tableau13.1">
          <table:table-cell table:style-name="Tableau13.A1" office:value-type="string">
            <text:p text:style-name="P3">Y a-t-il une adresse pour le contacter ?</text:p>
            <text:p text:style-name="P3"/>
          </table:table-cell>
          <table:table-cell table:style-name="Tableau13.A1" office:value-type="string">
            <text:p text:style-name="P3"/>
          </table:table-cell>
        </table:table-row>
        <table:table-row table:style-name="Tableau13.1">
          <table:table-cell table:style-name="Tableau13.A1" office:value-type="string">
            <text:p text:style-name="P3">Date de création - de mise à jour <text:span text:style-name="T8">(éventuellement)</text:span><text:span text:style-name="T9"> :</text:span></text:p>
          </table:table-cell>
          <table:table-cell table:style-name="Tableau13.A1" office:value-type="string">
            <text:p text:style-name="P3"/>
            <text:p text:style-name="P3"/>
          </table:table-cell>
        </table:table-row>
        <table:table-row table:style-name="Tableau13.1">
          <table:table-cell table:style-name="Tableau13.A1" office:value-type="string">
            <text:p text:style-name="P3">Objectif de création :</text:p>
            <text:p text:style-name="P5">(Informer - faire partager une passion - faire de la publicité - vendre…)</text:p>
          </table:table-cell>
          <table:table-cell table:style-name="Tableau13.A1" office:value-type="string">
            <text:p text:style-name="P3"/>
          </table:table-cell>
        </table:table-row>
      </table:table>
      <text:p text:style-name="P3"/>
      <text:p text:style-name="P8">Présentation et navigation :</text:p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">La page d'accueil est-elle bien structurée et agréable à lire ?</text:p>
            <text:p text:style-name="P3"/>
          </table:table-cell>
          <table:table-cell table:style-name="Tableau14.A1" office:value-type="string">
            <text:p text:style-name="P3"/>
          </table:table-cell>
        </table:table-row>
        <table:table-row table:style-name="Tableau14.1">
          <table:table-cell table:style-name="Tableau14.A1" office:value-type="string">
            <text:p text:style-name="P3">Y a-t-il un sommaire ?</text:p>
            <text:p text:style-name="P6"/>
          </table:table-cell>
          <table:table-cell table:style-name="Tableau14.A1" office:value-type="string">
            <text:p text:style-name="P3"/>
          </table:table-cell>
        </table:table-row>
        <table:table-row table:style-name="Tableau14.1">
          <table:table-cell table:style-name="Tableau14.A1" office:value-type="string">
            <text:p text:style-name="P3">Est-il visible sur chaque page ?</text:p>
            <text:p text:style-name="P3"/>
          </table:table-cell>
          <table:table-cell table:style-name="Tableau14.A1" office:value-type="string">
            <text:p text:style-name="P3"/>
          </table:table-cell>
        </table:table-row>
        <table:table-row table:style-name="Tableau14.1">
          <table:table-cell table:style-name="Tableau14.A1" office:value-type="string">
            <text:p text:style-name="P3">La navigation entre les pages est-elle facile ?</text:p>
            <text:p text:style-name="P5">(liens internes efficaces)</text:p>
          </table:table-cell>
          <table:table-cell table:style-name="Tableau14.A1" office:value-type="string">
            <text:p text:style-name="P3"/>
          </table:table-cell>
        </table:table-row>
        <table:table-row table:style-name="Tableau14.1">
          <table:table-cell table:style-name="Tableau14.A1" office:value-type="string">
            <text:p text:style-name="P3">Les rubriques sont-elles compréhensibles ?</text:p>
            <text:p text:style-name="P3"/>
          </table:table-cell>
          <table:table-cell table:style-name="Tableau14.A1" office:value-type="string">
            <text:p text:style-name="P3"/>
          </table:table-cell>
        </table:table-row>
      </table:table>
      <text:p text:style-name="P3"/>
      <text:p text:style-name="P8">Contenu :</text:p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3">Le texte est-il rédigé en bon français ?</text:p>
            <text:p text:style-name="P3"/>
          </table:table-cell>
          <table:table-cell table:style-name="Tableau15.A1" office:value-type="string">
            <text:p text:style-name="P3"/>
          </table:table-cell>
        </table:table-row>
        <table:table-row table:style-name="Tableau15.1">
          <table:table-cell table:style-name="Tableau15.A1" office:value-type="string">
            <text:p text:style-name="P3">Les informations sont-elles faciles à comprendre ?</text:p>
            <text:p text:style-name="P3"/>
          </table:table-cell>
          <table:table-cell table:style-name="Tableau15.A1" office:value-type="string">
            <text:p text:style-name="P3"/>
          </table:table-cell>
        </table:table-row>
        <table:table-row table:style-name="Tableau15.1">
          <table:table-cell table:style-name="Tableau15.A1" office:value-type="string">
            <text:p text:style-name="P3">Les informations sont-elles abondantes ?</text:p>
            <text:p text:style-name="P3"/>
          </table:table-cell>
          <table:table-cell table:style-name="Tableau15.A1" office:value-type="string">
            <text:p text:style-name="P3"/>
          </table:table-cell>
        </table:table-row>
        <table:table-row table:style-name="Tableau15.1">
          <table:table-cell table:style-name="Tableau15.A1" office:value-type="string">
            <text:p text:style-name="P3">Vous apportent-elles des éléments que vous ne connaissiez pas ?</text:p>
          </table:table-cell>
          <table:table-cell table:style-name="Tableau15.A1" office:value-type="string">
            <text:p text:style-name="P3"/>
          </table:table-cell>
        </table:table-row>
        <table:table-row table:style-name="Tableau15.1">
          <table:table-cell table:style-name="Tableau15.A1" office:value-type="string">
            <text:p text:style-name="P3">Y a-t-il des photos, des animations, des schémas ?</text:p>
            <text:p text:style-name="P3"/>
          </table:table-cell>
          <table:table-cell table:style-name="Tableau15.A1" office:value-type="string">
            <text:p text:style-name="P3"/>
          </table:table-cell>
        </table:table-row>
        <table:table-row table:style-name="Tableau15.1">
          <table:table-cell table:style-name="Tableau15.A1" office:value-type="string">
            <text:p text:style-name="P3">Sont-elles référencées, légendées ?</text:p>
            <text:p text:style-name="P3"/>
          </table:table-cell>
          <table:table-cell table:style-name="Tableau15.A1" office:value-type="string">
            <text:p text:style-name="P3"/>
          </table:table-cell>
        </table:table-row>
        <table:table-row table:style-name="Tableau15.1">
          <table:table-cell table:style-name="Tableau15.A1" office:value-type="string">
            <text:p text:style-name="P3">Apportent-elles des informations pertinentes et complémentaires par rapport au texte?</text:p>
          </table:table-cell>
          <table:table-cell table:style-name="Tableau15.A1" office:value-type="string">
            <text:p text:style-name="P3"/>
          </table:table-cell>
        </table:table-row>
        <table:table-row table:style-name="Tableau15.1">
          <table:table-cell table:style-name="Tableau15.A1" office:value-type="string">
            <text:p text:style-name="P3">Y a-t-il beaucoup de liens vers d'autres sites ?</text:p>
            <text:p text:style-name="P3">Ces liens fonctionnent-ils ?</text:p>
          </table:table-cell>
          <table:table-cell table:style-name="Tableau15.A1" office:value-type="string">
            <text:p text:style-name="P3"/>
          </table:table-cell>
        </table:table-row>
      </table:table>
      <text:p text:style-name="P3"/>
      <text:p text:style-name="P8">Recherche :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3">Définition donnée par l'auteur du site de : "COUCHE D'OZONE"</text:p>
            <text:p text:style-name="P3"/>
          </table:table-cell>
          <table:table-cell table:style-name="Tableau16.A1" office:value-type="string">
            <text:p text:style-name="P3"/>
          </table:table-cell>
        </table:table-row>
        <table:table-row table:style-name="Tableau16.1">
          <table:table-cell table:style-name="Tableau16.A1" office:value-type="string">
            <text:p text:style-name="P3">Chemin utilisé :</text:p>
            <text:p text:style-name="P3"/>
          </table:table-cell>
          <table:table-cell table:style-name="Tableau16.A1" office:value-type="string">
            <text:p text:style-name="P3"/>
          </table:table-cell>
        </table:table-row>
      </table:table>
      <text:p text:style-name="P3"><text:span text:style-name="T7">CONCLUSION</text:span> : Votre avis sur ce site :</text:p>
      <text:p text:style-name="P3">D'après les réponses que vous avez faites aux questions précédentes, pensez-vous que les informations de ce site peuvent être fiables ?</text:p>
      <text:p text:style-name="P3"><text:span text:style-name="T10">o</text:span> <text:s/>Oui<text:tab/><text:tab/><text:tab/><text:span text:style-name="T10">o</text:span> <text:s/>Non</text:p>
      <text:p text:style-name="P3">A quel public est destiné ce site ?</text:p>
      <text:p text:style-name="P3"><text:span text:style-name="T10">o</text:span> <text:s/>Tout public<text:tab/><text:tab/><text:span text:style-name="T10">o</text:span> <text:s/>Spécialistes<text:tab/><text:tab/><text:span text:style-name="T10">o</text:span> <text:s/>Jeunes Autres remarques 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TimesNewRomanPS-ItalicMT" svg:font-family="TimesNewRomanPS-ItalicMT" style:font-family-generic="script"/>
    <style:font-face style:name="Times New Roman1" svg:font-family="'Times New Roman'" style:font-family-generic="roman" style:font-pitch="variable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annotation_20_text" style:display-name="annotation text" style:family="paragraph" style:parent-style-name="Standard"/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justify" style:justify-single-word="false" fo:background-color="#999999">
        <style:background-image/>
      </style:paragraph-properties>
      <style:text-properties fo:font-style="italic" style:font-style-asian="italic" style:font-style-complex="italic"/>
    </style:style>
    <style:style style:name="MP2" style:family="paragraph" style:parent-style-name="footer" style:list-style-name="">
      <style:paragraph-properties fo:background-color="#999999">
        <style:background-image/>
      </style:paragraph-properties>
    </style:style>
    <style:style style:name="MP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1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4" style:family="paragraph" style:parent-style-name="Footer" style:list-style-name="">
      <style:paragraph-properties fo:text-align="end" style:justify-single-word="false" fo:background-color="#999999" style:text-autospace="none">
        <style:background-image/>
      </style:paragraph-properties>
    </style:style>
    <style:style style:name="MT1" style:family="text">
      <style:text-properties fo:color="#ffffff"/>
    </style:style>
    <style:style style:name="MT2" style:family="text">
      <style:text-properties fo:color="#ffffff" fo:font-style="italic" style:font-style-asian="italic" style:font-style-complex="italic"/>
    </style:style>
    <style:style style:name="MT3" style:family="text">
      <style:text-properties fo:color="#ffffff" fo:font-style="italic" style:text-underline-style="solid" style:text-underline-width="auto" style:text-underline-color="font-color" style:font-style-asian="italic" style:font-style-complex="italic"/>
    </style:style>
    <style:style style:name="MT4" style:family="text">
      <style:text-properties fo:color="#ffffff" style:font-name="Times New Roman1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3cm" fo:page-height="29.704cm" style:num-format="1" style:print-orientation="portrait" fo:margin-top="0.501cm" fo:margin-bottom="1.27cm" fo:margin-left="1.501cm" fo:margin-right="0.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roupe in situ du bassin de Chalon-sur-Saône / Maryse Levrat Collège Jean Vilar <text:s/>Chalon-sur-Saône <text:s text:c="2"/>Année 2005-2006</text:span></text:p>
        <text:p text:style-name="MP2"><text:span text:style-name="MT2">Disponible à l'adresse : </text:span><text:a xlink:type="simple" xlink:href="http://cdi.ac-dijon.fr/"><text:span text:style-name="MT3">http://cdi.ac-dijon.fr/</text:span></text:a><text:span text:style-name="MT1"><text:tab/></text:span><text:tab/><text:tab/></text:p>
        <text:p text:style-name="MP3"><text:page-number text:select-page="current">4</text:page-number>/<text:page-count>4</text:page-count></text:p>
        <text:p text:style-name="MP4"><text:span text:style-name="MT4">Site académique des professeurs documentalistes de l'académie de Dijon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 éléments pour évaluer la fiabilité des recherches sur Internet : 1) Les sites</dc:title>
    <meta:initial-creator>LEVRAT Maryse</meta:initial-creator>
    <meta:creation-date>2009-03-02T20:24:00</meta:creation-date>
    <dc:date>2013-09-26T15:03:11.73</dc:date>
    <meta:print-date>2006-03-26T15:32:00</meta:print-date>
    <meta:generator>OpenOffice.org/3.4$Win32 OpenOffice.org_project/340m1$Build-9590</meta:generator>
    <meta:document-statistic meta:table-count="16" meta:image-count="0" meta:object-count="0" meta:page-count="4" meta:paragraph-count="154" meta:word-count="1091" meta:character-count="6762"/>
    <meta:editing-duration>PT3M50S</meta:editing-duration>
    <meta:editing-cycles>1</meta:editing-cycles>
  </office:meta>
</office:document-meta>
</file>