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Book Antiqua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5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Book Antiqua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Book Antiqua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Book Antiqu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6" style:family="text">
      <style:text-properties fo:color="#ffffff"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T7" style:family="text">
      <style:text-properties fo:color="#ffffff" style:font-name="Book Antiqua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T8" style:family="text">
      <style:text-properties fo:color="#ffffff" style:font-name="Book Antiqua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Objectif</text:span> : définir une stratégie de veille afin de rester informé(e)s sur les métiers et les formations liés au domaine de la céramique et des arts appliqués.</text:p>
      <text:p text:style-name="P2"/>
      <text:list xml:id="list33572993" text:style-name="L1">
        <text:list-item>
          <text:p text:style-name="P6">Parmi les flux essentiels que nous avons évoqué ensemble, lesquels as-tu choisis ? Pourquoi ?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/>
      <text:list xml:id="list33574890" text:style-name="L2">
        <text:list-item>
          <text:p text:style-name="P7">A quels autres sites/flux t'es-tu abonné ? Peux-tu expliquer brièvement les raisons de ton choix ?</text:p>
        </text:list-item>
      </text:list>
      <text:list xml:id="list33582530" text:continue-list="list33572993" text:style-name="L1">
        <text:list-header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2"/>
      <text:list xml:id="list33562702" text:style-name="L3">
        <text:list-item>
          <text:p text:style-name="P8">Au terme de quinze jours de veille, quel bilan peux-tu tirer de cette première expérience (prise en main de l'outil, exploitation des résultats retournés, temps consacré à la veille, degré de satisfaction...) ?......................................................................</text:p>
        </text:list-item>
      </text:list>
      <text:list xml:id="list33563095" text:continue-list="list33582530" text:style-name="L1">
        <text:list-header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ItalicMT" svg:font-family="TimesNewRomanPS-ItalicMT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Book Antiqua" fo:font-size="10pt" style:font-size-asian="10pt" style:font-size-complex="10pt"/>
    </style:style>
    <style:style style:name="MP2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</style:style>
    <style:style style:name="MP3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3" style:family="text">
      <style:text-properties fo:color="#ffffff" style:font-name="Book Antiqua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style style:name="MT4" style:family="text">
      <style:text-properties fo:color="#ffffff" style:font-name="Times New Roman" fo:font-size="10pt" fo:font-style="normal" style:font-name-asian="TimesNewRomanPS-ItalicMT" style:font-size-asian="10pt" style:font-style-asian="normal" style:font-name-complex="TimesNewRomanPS-ItalicMT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Organiser une veille informationnelle au Lycée des Métiers</text:p>
        <text:p text:style-name="MP1">Séance 1 : définir une stratégie de veille informationnelle en utilisant <text:span text:style-name="MT1">Feedly</text:span></text:p>
      </style:header>
      <style:footer>
        <text:p text:style-name="MP2"><text:span text:style-name="MT2"><text:page-number text:select-page="current">1</text:page-number></text:span><text:span text:style-name="MT2">/</text:span><text:span text:style-name="MT2"><text:page-count>1</text:page-count></text:span><text:span text:style-name="MT2"> <text:s text:c="16"/></text:span><text:span text:style-name="MT3">Émilie MACHIN – Lycée des Métiers de la Céramique Longchamp 21- TRaAM Dijon 2011-2012</text:span><text:span text:style-name="MT4"> </text:span></text:p>
        <text:p text:style-name="MP3">Académie de Dijon. Site <text:s/>des professeurs documentaliste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5:34:47.33</meta:creation-date>
    <meta:editing-duration>PT4M29S</meta:editing-duration>
    <meta:editing-cycles>7</meta:editing-cycles>
    <meta:generator>LibreOffice/3.3$Win32 LibreOffice_project/330m18$Build-4</meta:generator>
    <dc:date>2013-10-17T13:43:00.82</dc:date>
    <meta:document-statistic meta:table-count="0" meta:image-count="0" meta:object-count="0" meta:page-count="1" meta:paragraph-count="17" meta:word-count="145" meta:character-count="5652"/>
  </office:meta>
</office:document-meta>
</file>