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31cm" table:align="margins" style:writing-mode="lr-tb"/>
    </style:style>
    <style:style style:name="Tableau1.A" style:family="table-column">
      <style:table-column-properties style:column-width="8.7cm" style:rel-column-width="4932*"/>
    </style:style>
    <style:style style:name="Tableau1.B" style:family="table-column">
      <style:table-column-properties style:column-width="0.612cm" style:rel-column-width="347*"/>
    </style:style>
    <style:style style:name="Tableau1.F" style:family="table-column">
      <style:table-column-properties style:column-width="0.614cm" style:rel-column-width="348*"/>
    </style:style>
    <style:style style:name="Tableau1.Q" style:family="table-column">
      <style:table-column-properties style:column-width="0.631cm" style:rel-column-width="35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Q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7" style:family="table-row">
      <style:table-row-properties style:min-row-height="0.838cm" style:keep-together="true" fo:keep-together="auto"/>
    </style:style>
    <style:style style:name="Tableau1.23" style:family="table-row">
      <style:table-row-properties style:min-row-height="0.84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Rockwell" fo:font-size="14pt" fo:font-weight="bold" style:font-size-asian="14pt" style:font-weight-asian="bold" style:font-name-complex="Rockwell" style:font-weight-complex="bold"/>
    </style:style>
    <style:style style:name="P3" style:family="paragraph" style:parent-style-name="Standard">
      <style:text-properties style:font-name="Rockwell" fo:font-size="14pt" style:font-size-asian="14pt" style:font-name-complex="Rockwell"/>
    </style:style>
    <style:style style:name="P4" style:family="paragraph" style:parent-style-name="Standard">
      <style:paragraph-properties style:snap-to-layout-grid="false"/>
      <style:text-properties style:font-name="Rockwell" fo:font-size="14pt" style:font-size-asian="14pt" style:font-name-complex="Rockwell"/>
    </style:style>
    <style:style style:name="P5" style:family="paragraph" style:parent-style-name="Standard">
      <style:text-properties style:font-name="Rockwell" style:font-name-complex="Rockwell"/>
    </style:style>
    <style:style style:name="P6" style:family="paragraph" style:parent-style-name="Standard" style:list-style-name="WW8Num3">
      <style:text-properties style:font-name="Rockwell" style:font-name-complex="Rockwell"/>
    </style:style>
    <style:style style:name="P7" style:family="paragraph" style:parent-style-name="Standard" style:list-style-name="WW8Num2">
      <style:text-properties style:font-name="Rockwell" style:font-name-complex="Rockwell"/>
    </style:style>
    <style:style style:name="P8" style:family="paragraph" style:parent-style-name="Standard" style:list-style-name="WW8Num1">
      <style:text-properties style:font-name="Rockwell" style:font-name-complex="Rockwell"/>
    </style:style>
    <style:style style:name="P9" style:family="paragraph" style:parent-style-name="Standard">
      <style:paragraph-properties fo:margin-left="0cm" fo:margin-right="0.512cm" fo:text-indent="0cm" style:auto-text-indent="false" style:snap-to-layout-grid="false">
        <style:tab-stops>
          <style:tab-stop style:position="0.829cm"/>
        </style:tab-stops>
      </style:paragraph-properties>
      <style:text-properties fo:font-size="14pt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Rockwell" fo:font-size="16pt" fo:font-weight="bold" style:font-size-asian="16pt" style:font-weight-asian="bold" style:font-name-complex="Rockwell" style:font-size-complex="16pt" style:font-weight-complex="bold"/>
    </style:style>
    <style:style style:name="P11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P12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style:font-name="Times New Roman" fo:font-style="italic" style:font-style-asian="italic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color="#ffffff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3" style:family="text">
      <style:text-properties fo:color="#ffffff" fo:font-size="9pt" style:font-name-asian="TimesNewRomanPSMT" style:font-size-asian="9pt" style:font-name-complex="TimesNewRomanPSMT" style:font-size-complex="9pt"/>
    </style:style>
    <style:style style:name="T4" style:family="text">
      <style:text-properties fo:color="#ffffff" fo:font-size="9pt" style:font-name-asian="TimesNewRomanPS-ItalicMT" style:font-size-asian="9pt" style:font-name-complex="TimesNewRomanPS-ItalicMT" style:font-size-complex="9pt"/>
    </style:style>
    <style:style style:name="T5" style:family="text">
      <style:text-properties fo:color="#ffffff" style:font-name="TimesNewRomanPSMT" fo:font-size="9pt" style:font-name-asian="TimesNewRomanPSMT" style:font-size-asian="9pt" style:font-name-complex="TimesNewRomanPSMT" style:font-size-complex="9pt"/>
    </style:style>
    <style:style style:name="T6" style:family="text">
      <style:text-properties fo:color="#ffffff"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ille d'évaluation d'un panneau</text:p>
      <text:p text:style-name="Standard"/>
      <text:p text:style-name="Standard"><draw:frame draw:style-name="fr1" draw:name="Cadre1" text:anchor-type="paragraph" svg:y="0.3cm" svg:width="18.531cm" draw:z-index="0"><draw:text-box fo:min-height="0.37cm"><table:table table:name="Tableau1" table:style-name="Tableau1"><table:table-column table:style-name="Tableau1.A"/><table:table-column table:style-name="Tableau1.B" table:number-columns-repeated="4"/><table:table-column table:style-name="Tableau1.F" table:number-columns-repeated="11"/><table:table-column table:style-name="Tableau1.Q"/><table:table-row table:style-name="Tableau1.1"><table:table-cell table:style-name="Tableau1.A1" office:value-type="string"><text:p text:style-name="P1"/><text:p text:style-name="P2">PANNEAU DOC 5°</text:p><text:p text:style-name="P2"/><text:p text:style-name="P2"/><text:p text:style-name="P2"/><text:p text:style-name="P3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3">Plan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529572119489514158" text:style-name="WW8Num3"><text:list-item><text:p text:style-name="P6">intro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36969" text:continue-numbering="true" text:style-name="WW8Num3"><text:list-item><text:p text:style-name="P6">parties 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67001" text:continue-numbering="true" text:style-name="WW8Num3"><text:list-item><text:p text:style-name="P6">bibliographie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63702" text:continue-numbering="true" text:style-name="WW8Num3"><text:list-item><text:p text:style-name="P6">lexique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7"><table:table-cell table:style-name="Tableau1.A1" office:value-type="string"><text:p text:style-name="P3">Présentation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144397330330447137" text:style-name="WW8Num2"><text:list-item><text:p text:style-name="P7">occupation de l’espace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46809" text:continue-numbering="true" text:style-name="WW8Num2"><text:list-item><text:p text:style-name="P7">taille des lettres, mise en forme unique et adaptée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50574" text:continue-numbering="true" text:style-name="WW8Num2"><text:list-item><text:p text:style-name="P7">propreté, soin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54084" text:continue-numbering="true" text:style-name="WW8Num2"><text:list-item><text:p text:style-name="P7">esthétique, couleur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3">Le texte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4343770933585995275" text:style-name="WW8Num1"><text:list-item><text:p text:style-name="P8">vocabulaire précis, correct, varié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65758" text:continue-numbering="true" text:style-name="WW8Num1"><text:list-item><text:p text:style-name="P8">phrases correcte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3">Les infos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42851" text:continue-numbering="true" text:style-name="WW8Num1"><text:list-item><text:p text:style-name="P8">digérée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52124" text:continue-numbering="true" text:style-name="WW8Num1"><text:list-item><text:p text:style-name="P8">quantité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59022" text:continue-numbering="true" text:style-name="WW8Num1"><text:list-item><text:p text:style-name="P8">qualité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53783" text:continue-numbering="true" text:style-name="WW8Num1"><text:list-item><text:p text:style-name="P8">adaptée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3">Les illustrations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41173" text:continue-numbering="true" text:style-name="WW8Num1"><text:list-item><text:p text:style-name="P8">variées (photo, dessin, graphique…)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list xml:id="list28260757" text:continue-numbering="true" text:style-name="WW8Num1"><text:list-item><text:p text:style-name="P8">pertinente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23"><table:table-cell table:style-name="Tableau1.A1" office:value-type="string"><text:list xml:id="list28255206" text:continue-numbering="true" text:style-name="WW8Num1"><text:list-item><text:p text:style-name="P8">légendées</text:p></text:list-item></text:list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3">Pénalités de retard</text:p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table:table-row table:style-name="Tableau1.1"><table:table-cell table:style-name="Tableau1.A1" office:value-type="string"><text:p text:style-name="P4"/><text:p text:style-name="P3">TOTAL</text:p><text:p text:style-name="P5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A1" office:value-type="string"><text:p text:style-name="P9"/></table:table-cell><table:table-cell table:style-name="Tableau1.Q1" office:value-type="string"><text:p text:style-name="P9"/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MP2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style:font-name="Times New Roman" fo:font-style="italic" style:font-style-asian="italic" style:font-style-complex="italic"/>
    </style:style>
    <style:style style:name="MT1" style:family="text">
      <style:text-properties fo:color="#ffffff" fo:font-size="9pt" style:font-name-asian="TimesNewRomanPS-ItalicMT" style:font-size-asian="9pt" style:font-name-complex="TimesNewRomanPS-ItalicMT" style:font-size-complex="9pt"/>
    </style:style>
    <style:style style:name="MT2" style:family="text">
      <style:text-properties fo:color="#ffffff" fo:font-size="9pt" style:font-name-asian="TimesNewRomanPSMT" style:font-size-asian="9pt" style:font-name-complex="TimesNewRomanPSM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laire Rafin, professeure documentaliste, collège Lallemand, Pouilly-en-Auxois (71) - 2008</text:p>
        <text:p text:style-name="MP2"><text:span text:style-name="MT1">Académie de Dijon. Site des professeurs documen</text:span><text:span text:style-name="MT2">talistes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EAU DOC 5°</dc:title>
    <meta:initial-creator>Collége</meta:initial-creator>
    <meta:creation-date>2013-10-27T23:06:00</meta:creation-date>
    <dc:date>2013-10-28T08:10:54.65</dc: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89" meta:character-count="559"/>
    <meta:generator>OpenOffice.org/3.4$Win32 OpenOffice.org_project/340m1$Build-9590</meta:generator>
  </office:meta>
</office:document-meta>
</file>