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481" officeooo:paragraph-rsid="00043481"/>
    </style:style>
    <style:style style:name="P2" style:family="paragraph" style:parent-style-name="Standard">
      <style:text-properties officeooo:rsid="00043481" officeooo:paragraph-rsid="0012a905"/>
    </style:style>
    <style:style style:name="P3" style:family="paragraph" style:parent-style-name="Standard">
      <style:text-properties officeooo:rsid="00043481" officeooo:paragraph-rsid="0000cbd9"/>
    </style:style>
    <style:style style:name="P4" style:family="paragraph" style:parent-style-name="Standard">
      <style:text-properties officeooo:rsid="00043481" officeooo:paragraph-rsid="0013cce2"/>
    </style:style>
    <style:style style:name="P5" style:family="paragraph" style:parent-style-name="Standard">
      <style:text-properties officeooo:rsid="0005c743" officeooo:paragraph-rsid="0005c743"/>
    </style:style>
    <style:style style:name="P6" style:family="paragraph" style:parent-style-name="Standard">
      <style:text-properties officeooo:rsid="0005c743" officeooo:paragraph-rsid="0013cce2"/>
    </style:style>
    <style:style style:name="P7" style:family="paragraph" style:parent-style-name="Standard">
      <style:text-properties officeooo:rsid="000b68e9" officeooo:paragraph-rsid="000b68e9"/>
    </style:style>
    <style:style style:name="P8" style:family="paragraph" style:parent-style-name="Standard">
      <style:text-properties officeooo:rsid="000f4e51" officeooo:paragraph-rsid="000f4e51"/>
    </style:style>
    <style:style style:name="P9" style:family="paragraph" style:parent-style-name="Standard">
      <style:text-properties officeooo:rsid="0012a905" officeooo:paragraph-rsid="0012a905"/>
    </style:style>
    <style:style style:name="P10" style:family="paragraph" style:parent-style-name="Standard">
      <style:paragraph-properties fo:text-align="end" style:justify-single-word="false"/>
      <style:text-properties officeooo:rsid="0012a905" officeooo:paragraph-rsid="0012a905"/>
    </style:style>
    <style:style style:name="P11" style:family="paragraph" style:parent-style-name="Standard">
      <style:text-properties fo:font-weight="bold" officeooo:rsid="0013cce2" officeooo:paragraph-rsid="0013cce2" style:font-weight-asian="bold" style:font-weight-complex="bold"/>
    </style:style>
    <style:style style:name="P12" style:family="paragraph" style:parent-style-name="Standard">
      <style:text-properties fo:font-weight="bold" officeooo:rsid="0002911d" officeooo:paragraph-rsid="0013cce2" style:font-weight-asian="bold" style:font-weight-complex="bold"/>
    </style:style>
    <style:style style:name="P13" style:family="paragraph" style:parent-style-name="Standard">
      <style:text-properties fo:font-weight="bold" officeooo:rsid="0000cbd9" officeooo:paragraph-rsid="0000c9f3" style:font-weight-asian="bold" style:font-weight-complex="bold"/>
    </style:style>
    <style:style style:name="P14" style:family="paragraph" style:parent-style-name="Standard">
      <style:text-properties officeooo:rsid="0013cce2" officeooo:paragraph-rsid="0013cce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0c9f3" officeooo:paragraph-rsid="0013cce2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02911d" officeooo:paragraph-rsid="0013cce2"/>
    </style:style>
    <style:style style:name="P17" style:family="paragraph" style:parent-style-name="Standard">
      <style:text-properties officeooo:rsid="0002911d" officeooo:paragraph-rsid="00043481"/>
    </style:style>
    <style:style style:name="P18" style:family="paragraph" style:parent-style-name="Standard">
      <style:text-properties officeooo:rsid="0018c2ce" officeooo:paragraph-rsid="0018c2ce"/>
    </style:style>
    <style:style style:name="P19" style:family="paragraph" style:parent-style-name="Standard">
      <style:text-properties officeooo:rsid="00198677" officeooo:paragraph-rsid="00198677"/>
    </style:style>
    <style:style style:name="P20" style:family="paragraph" style:parent-style-name="Standard">
      <style:text-properties officeooo:rsid="001a3afa" officeooo:paragraph-rsid="001a3afa"/>
    </style:style>
    <style:style style:name="P21" style:family="paragraph" style:parent-style-name="Standard">
      <style:text-properties officeooo:rsid="001ba74d" officeooo:paragraph-rsid="001ba74d"/>
    </style:style>
    <style:style style:name="P22" style:family="paragraph" style:parent-style-name="Standard">
      <style:text-properties officeooo:rsid="001ba74d" officeooo:paragraph-rsid="001cf590"/>
    </style:style>
    <style:style style:name="P23" style:family="paragraph" style:parent-style-name="Standard">
      <style:text-properties officeooo:rsid="001cf590" officeooo:paragraph-rsid="001cf590"/>
    </style:style>
    <style:style style:name="P24" style:family="paragraph" style:parent-style-name="Standard">
      <style:text-properties officeooo:rsid="001d988e" officeooo:paragraph-rsid="001d988e"/>
    </style:style>
    <style:style style:name="P25" style:family="paragraph" style:parent-style-name="Standard">
      <style:text-properties officeooo:rsid="001f8b07" officeooo:paragraph-rsid="001f8b07"/>
    </style:style>
    <style:style style:name="P26" style:family="paragraph" style:parent-style-name="Standard">
      <style:text-properties officeooo:rsid="0022560b" officeooo:paragraph-rsid="0022560b"/>
    </style:style>
    <style:style style:name="P27" style:family="paragraph" style:parent-style-name="Standard">
      <style:text-properties officeooo:rsid="0022560b" officeooo:paragraph-rsid="001d988e"/>
    </style:style>
    <style:style style:name="P28" style:family="paragraph" style:parent-style-name="Standard">
      <style:text-properties officeooo:rsid="00245370" officeooo:paragraph-rsid="00245370"/>
    </style:style>
    <style:style style:name="P29" style:family="paragraph" style:parent-style-name="Standard">
      <style:text-properties officeooo:rsid="00245370" officeooo:paragraph-rsid="0022560b"/>
    </style:style>
    <style:style style:name="P30" style:family="paragraph" style:parent-style-name="Standard">
      <style:text-properties officeooo:rsid="0026531d" officeooo:paragraph-rsid="0026531d"/>
    </style:style>
    <style:style style:name="P31" style:family="paragraph" style:parent-style-name="Standard">
      <style:text-properties officeooo:rsid="0027e7e1" officeooo:paragraph-rsid="0027e7e1"/>
    </style:style>
    <style:style style:name="P32" style:family="paragraph" style:parent-style-name="Standard">
      <style:text-properties officeooo:rsid="0027e7e1" officeooo:paragraph-rsid="002a6cf7"/>
    </style:style>
    <style:style style:name="P33" style:family="paragraph" style:parent-style-name="Standard">
      <style:text-properties officeooo:rsid="0029fcb4" officeooo:paragraph-rsid="0029fcb4"/>
    </style:style>
    <style:style style:name="P34" style:family="paragraph" style:parent-style-name="Standard">
      <style:text-properties officeooo:rsid="002a6cf7" officeooo:paragraph-rsid="002a6cf7"/>
    </style:style>
    <style:style style:name="P35" style:family="paragraph" style:parent-style-name="Standard">
      <style:text-properties officeooo:rsid="002bd70c" officeooo:paragraph-rsid="002bd70c"/>
    </style:style>
    <style:style style:name="P36" style:family="paragraph" style:parent-style-name="Standard">
      <style:text-properties officeooo:rsid="002cf1f7" officeooo:paragraph-rsid="002cf1f7"/>
    </style:style>
    <style:style style:name="P37" style:family="paragraph" style:parent-style-name="Standard">
      <style:text-properties officeooo:rsid="002e7196" officeooo:paragraph-rsid="002e7196"/>
    </style:style>
    <style:style style:name="P38" style:family="paragraph" style:parent-style-name="Standard">
      <style:text-properties officeooo:rsid="002fca63" officeooo:paragraph-rsid="002fca63"/>
    </style:style>
    <style:style style:name="P39" style:family="paragraph" style:parent-style-name="Standard">
      <style:text-properties officeooo:rsid="00322d11" officeooo:paragraph-rsid="00322d11"/>
    </style:style>
    <style:style style:name="P40" style:family="paragraph" style:parent-style-name="Standard">
      <style:paragraph-properties fo:break-before="page"/>
      <style:text-properties officeooo:paragraph-rsid="0018c2ce"/>
    </style:style>
    <style:style style:name="P41" style:family="paragraph" style:parent-style-name="List_20_Contents">
      <style:paragraph-properties fo:margin-top="0cm" fo:margin-bottom="0.499cm" loext:contextual-spacing="false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Standard" style:list-style-name="L1">
      <style:text-properties officeooo:rsid="0013cce2" officeooo:paragraph-rsid="0013cce2"/>
    </style:style>
    <style:style style:name="P44" style:family="paragraph" style:parent-style-name="Standard" style:list-style-name="L1">
      <style:text-properties officeooo:rsid="0000cbd9" officeooo:paragraph-rsid="0000cbd9"/>
    </style:style>
    <style:style style:name="P45" style:family="paragraph" style:parent-style-name="Standard" style:list-style-name="L3">
      <style:text-properties officeooo:rsid="0000cbd9" officeooo:paragraph-rsid="0013cce2"/>
    </style:style>
    <style:style style:name="P46" style:family="paragraph" style:parent-style-name="Standard" style:list-style-name="L2">
      <style:text-properties officeooo:rsid="000b68e9" officeooo:paragraph-rsid="000b68e9"/>
    </style:style>
    <style:style style:name="P47" style:family="paragraph" style:parent-style-name="Standard" style:list-style-name="L2">
      <style:text-properties officeooo:rsid="0005c743" officeooo:paragraph-rsid="000f4e51"/>
    </style:style>
    <style:style style:name="P48" style:family="paragraph" style:parent-style-name="Standard" style:list-style-name="L3">
      <style:text-properties officeooo:rsid="0005c743" officeooo:paragraph-rsid="0013cce2"/>
    </style:style>
    <style:style style:name="P49" style:family="paragraph" style:parent-style-name="Standard" style:list-style-name="L3">
      <style:text-properties officeooo:rsid="0002911d" officeooo:paragraph-rsid="0013cce2"/>
    </style:style>
    <style:style style:name="P50" style:family="paragraph" style:parent-style-name="Standard" style:list-style-name="L3">
      <style:text-properties officeooo:rsid="00043481" officeooo:paragraph-rsid="0013cce2"/>
    </style:style>
    <style:style style:name="P51" style:family="paragraph" style:parent-style-name="Standard">
      <style:text-properties officeooo:rsid="00322d11" officeooo:paragraph-rsid="00322d11"/>
    </style:style>
    <style:style style:name="P52" style:family="paragraph" style:parent-style-name="Standard">
      <style:paragraph-properties fo:text-align="end" style:justify-single-word="false"/>
      <style:text-properties officeooo:rsid="002fca63" officeooo:paragraph-rsid="0012a905"/>
    </style:style>
    <style:style style:name="P53" style:family="paragraph" style:parent-style-name="Standard">
      <style:text-properties fo:font-weight="bold" officeooo:rsid="00372fcc" officeooo:paragraph-rsid="00372fcc" style:font-weight-asian="bold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33f09d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372fcc" style:font-size-asian="12pt" style:font-size-complex="12pt"/>
    </style:style>
    <style:style style:name="P56" style:family="paragraph" style:parent-style-name="List_20_Heading">
      <style:paragraph-properties fo:margin-left="0cm" fo:margin-right="0cm" fo:text-align="start" style:justify-single-word="false" fo:text-indent="0cm" style:auto-text-indent="false"/>
      <style:text-properties officeooo:paragraph-rsid="003582eb"/>
    </style:style>
    <style:style style:name="P57" style:family="paragraph" style:parent-style-name="List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Times New Roman" fo:font-size="12pt" officeooo:rsid="00372fcc" officeooo:paragraph-rsid="00372fcc" style:font-size-asian="12pt" style:font-size-complex="12pt"/>
    </style:style>
    <style:style style:name="P58" style:family="paragraph" style:parent-style-name="List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Times New Roman" fo:font-size="12pt" fo:font-style="italic" officeooo:paragraph-rsid="00369a4b" style:font-size-asian="12pt" style:font-style-asian="italic" style:font-size-complex="12pt" style:font-style-complex="italic"/>
    </style:style>
    <style:style style:name="P59" style:family="paragraph" style:parent-style-name="List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Times New Roman" fo:font-size="12pt" fo:font-style="italic" officeooo:rsid="00369a4b" officeooo:paragraph-rsid="00369a4b" style:font-size-asian="12pt" style:font-style-asian="italic" style:font-size-complex="12pt" style:font-style-complex="italic"/>
    </style:style>
    <style:style style:name="T1" style:family="text">
      <style:text-properties officeooo:rsid="00043481"/>
    </style:style>
    <style:style style:name="T2" style:family="text">
      <style:text-properties officeooo:rsid="0005c743"/>
    </style:style>
    <style:style style:name="T3" style:family="text">
      <style:text-properties officeooo:rsid="00074101"/>
    </style:style>
    <style:style style:name="T4" style:family="text">
      <style:text-properties officeooo:rsid="000cbeb2"/>
    </style:style>
    <style:style style:name="T5" style:family="text">
      <style:text-properties officeooo:rsid="000f4e51"/>
    </style:style>
    <style:style style:name="T6" style:family="text">
      <style:text-properties officeooo:rsid="0012a905"/>
    </style:style>
    <style:style style:name="T7" style:family="text">
      <style:text-properties officeooo:rsid="0000c9f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cce2" style:font-weight-asian="bold" style:font-weight-complex="bold"/>
    </style:style>
    <style:style style:name="T10" style:family="text">
      <style:text-properties officeooo:rsid="0013cce2"/>
    </style:style>
    <style:style style:name="T11" style:family="text">
      <style:text-properties officeooo:rsid="00216f26"/>
    </style:style>
    <style:style style:name="T12" style:family="text">
      <style:text-properties officeooo:rsid="0022560b"/>
    </style:style>
    <style:style style:name="T13" style:family="text">
      <style:text-properties officeooo:rsid="00274c76"/>
    </style:style>
    <style:style style:name="T14" style:family="text">
      <style:text-properties officeooo:rsid="0028810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72fcc" style:font-style-asian="italic" style:font-style-complex="italic"/>
    </style:style>
    <style:style style:name="T17" style:family="text">
      <style:text-properties officeooo:rsid="002cf1f7"/>
    </style:style>
    <style:style style:name="T18" style:family="text">
      <style:text-properties officeooo:rsid="00322d11"/>
    </style:style>
    <style:style style:name="T19" style:family="text">
      <style:text-properties officeooo:rsid="0033f09d"/>
    </style:style>
    <style:style style:name="T20" style:family="text">
      <style:text-properties fo:language="fr" fo:country="FR"/>
    </style:style>
    <style:style style:name="T21" style:family="text">
      <style:text-properties fo:language="fr" fo:country="FR" officeooo:rsid="0033f09d"/>
    </style:style>
    <style:style style:name="T22" style:family="text">
      <style:text-properties officeooo:rsid="00372fcc"/>
    </style:style>
    <style:style style:name="T23" style:family="text">
      <style:text-properties officeooo:rsid="00369a4b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3582eb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scape <text:span text:style-name="T2">G</text:span>ame <text:span text:style-name="T6">Dans la peau d'un journaliste</text:span></text:p>
      <text:p text:style-name="P10"/>
      <text:p text:style-name="P52"/>
      <text:p text:style-name="P53">Les éléments de réponse :</text:p>
      <text:p text:style-name="P39"/>
      <text:p text:style-name="P55"><text:span text:style-name="T18">Lennart Ruff, réalisateur du film </text:span><text:span text:style-name="T16">Titan</text:span><text:span text:style-name="T22"> (2018)</text:span></text:p>
      <text:p text:style-name="P54"><text:span text:style-name="T18">Christian </text:span>Huygens <text:span text:style-name="T19">découvreur de Titan</text:span></text:p>
      <text:p text:style-name="P55"><text:span text:style-name="T21">date de naissance de </text:span><text:bookmark text:name="firstHeading1"/><text:span text:style-name="T20">Christian Huygens  : </text:span><text:span text:style-name="T21">1629</text:span></text:p>
      <text:p text:style-name="P56"><text:span text:style-name="T27">Adresse e-mail : </text:span><text:a xlink:type="simple" xlink:href="mailto:christian.ruff77@laposte.net" text:style-name="Internet_20_link" text:visited-style-name="Visited_20_Internet_20_Link"><text:span text:style-name="T26">christian.ruff77@laposte.net</text:span></text:a></text:p>
      <text:p text:style-name="P57"/>
      <text:p text:style-name="P57">message reçu par les participants à la fin du jeux :</text:p>
      <text:p text:style-name="P58"><text:span text:style-name="T23">« Bonjour,</text:span></text:p>
      <text:p text:style-name="P59">Je viens de recevoir un message de votre part concernant l'envoi d'une photographie mystérieuse à une journaliste de l'Actu du bahut.</text:p>
      <text:p text:style-name="P59">Sachez que cette photographie est un montage. </text:p>
      <text:p text:style-name="P59">Je voulais par cet acte vérifier le sérieux de votre collègue.</text:p>
      <text:p text:style-name="P59">Je suis rassuré et ne manquerais pas à l'avenir de lui transmettre des informations qui, je suis sûr, l’intéresseront, informations véridiques cette fois...</text:p>
      <text:p text:style-name="P59">Enfin, il faudra quand même qu'elle fasse son travail de journaliste pour les recouper et les vérifier.</text:p>
      <text:p text:style-name="P59">Vous pouvez la prévenir, en espérant qu'elle n'aura pas publié cette photographie dans son journal...</text:p>
      <text:p text:style-name="P59"/>
      <text:p text:style-name="P59">Cordialement,</text:p>
      <text:p text:style-name="P59">C.R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4:12:41.701000000</meta:creation-date>
    <dc:date>2018-05-15T10:49:58.825000000</dc:date>
    <meta:editing-duration>PT15H21M5S</meta:editing-duration>
    <meta:editing-cycles>2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6" meta:word-count="146" meta:character-count="922" meta:non-whitespace-character-count="790"/>
  </office:meta>
</office:document-meta>
</file>