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591cm" fo:margin-left="-0.199cm" table:align="left" style:writing-mode="lr-tb"/>
    </style:style>
    <style:style style:name="Tableau1.A" style:family="table-column">
      <style:table-column-properties style:column-width="4.062cm"/>
    </style:style>
    <style:style style:name="Tableau1.B" style:family="table-column">
      <style:table-column-properties style:column-width="8.528cm"/>
    </style:style>
    <style:style style:name="Tableau1.1" style:family="table-row">
      <style:table-row-properties style:min-row-height="0.12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12.591cm" fo:margin-left="-0.199cm" table:align="left" style:writing-mode="lr-tb"/>
    </style:style>
    <style:style style:name="Tableau2.A" style:family="table-column">
      <style:table-column-properties style:column-width="4.062cm"/>
    </style:style>
    <style:style style:name="Tableau2.B" style:family="table-column">
      <style:table-column-properties style:column-width="8.528cm"/>
    </style:style>
    <style:style style:name="Tableau2.1" style:family="table-row">
      <style:table-row-properties style:min-row-height="0.123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8pt" fo:font-weight="bold" style:font-size-asian="8pt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8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-0.101cm" fo:margin-right="0cm" fo:margin-top="0cm" fo:margin-bottom="0cm" fo:line-height="100%" fo:text-indent="0cm" style:auto-text-indent="false" style:snap-to-layout-grid="false"/>
    </style:style>
    <style:style style:name="P1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1" style:family="paragraph" style:parent-style-name="Paragraphe_20_de_20_liste">
      <style:paragraph-properties fo:margin-left="0cm" fo:margin-right="0cm" fo:text-indent="0cm" style:auto-text-indent="false"/>
    </style:style>
    <style:style style:name="P12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background-color="#9999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, prénom :<text:tab/><text:tab/><text:tab/><text:tab/><text:tab/><text:tab/><text:tab/><text:tab/><text:tab/>01/03/2010</text:p>
      <text:p text:style-name="P5">Fiche élève : Des danses denses en informations !</text:p>
      <text:p text:style-name="P4"><text:span text:style-name="T1">EPS - documentation (5</text:span><text:span text:style-name="T2">e</text:span><text:span text:style-name="T1">)</text:span></text:p>
      <text:p text:style-name="Text_20_body">Dans <text:s/>une chorégraphie, le danseur <text:s/>est en relation avec différents éléments (la musique, la lumière, la scène, un objet, etc…). C’est ce qui donne la richesse et la beauté d’une chorégraphie. <text:s/>Vous allez donc visionner différentes danses disponibles dans la « banque » de vidéos proposées par « lesite.tv » et observer attentivement les différentes chorégraphies proposées. Pour chacune des vidéos choisies, vous remplirez le tableau et répondrez aux différentes questions :</text:p>
      <text:p text:style-name="Standard"><text:span text:style-name="T3">Vidéo n°1</text:span><text:span text:style-name="T1"> : </text:span></text:p>
      <text:p text:style-name="Standard">Titre de la vidéo choisie :</text:p>
      <text:p text:style-name="Standard">Auteur ou chorégraphe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8">Relations entre le (la, l’, les) …et la gestuelle du danseur</text:p>
          </table:table-cell>
        </table:table-row>
        <table:table-row table:style-name="Tableau1.2">
          <table:table-cell table:style-name="Tableau1.A1" office:value-type="string">
            <text:p text:style-name="P6">musique</text:p>
          </table:table-cell>
          <table:table-cell table:style-name="Tableau1.B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6">lumière</text:p>
          </table:table-cell>
          <table:table-cell table:style-name="Tableau1.B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6">objet, accessoire</text:p>
          </table:table-cell>
          <table:table-cell table:style-name="Tableau1.B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6">costumes</text:p>
          </table:table-cell>
          <table:table-cell table:style-name="Tableau1.B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6">culture</text:p>
          </table:table-cell>
          <table:table-cell table:style-name="Tableau1.B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6">Histoire</text:p>
          </table:table-cell>
          <table:table-cell table:style-name="Tableau1.B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6">espace scène</text:p>
          </table:table-cell>
          <table:table-cell table:style-name="Tableau1.B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6">espace extérieur (dehors) </text:p>
          </table:table-cell>
          <table:table-cell table:style-name="Tableau1.B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6">espace Cirque</text:p>
          </table:table-cell>
          <table:table-cell table:style-name="Tableau1.B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6">groupe</text:p>
          </table:table-cell>
          <table:table-cell table:style-name="Tableau1.B1" office:value-type="string"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6">autre danseur</text:p>
          </table:table-cell>
          <table:table-cell table:style-name="Tableau1.B1" office:value-type="string">
            <text:p text:style-name="P9"/>
          </table:table-cell>
        </table:table-row>
      </table:table>
      <text:p text:style-name="P2"/>
      <text:p text:style-name="P1">QUESTIONS :</text:p>
      <text:p text:style-name="P1">- Par rapport à ces mouvements, le danseur :</text:p>
      <text:p text:style-name="Standard">Est-il toujours en action ? Exemple.</text:p>
      <text:p text:style-name="Standard">S’exprime-t-il toujours avec plein de mouvements ? <text:s/>Exemple.</text:p>
      <text:p text:style-name="Standard">Varie-t-il le temps, l’espace et l’énergie ? Exemple.</text:p>
      <text:p text:style-name="Standard">Varie-t-il les différents niveaux (passage au sol…sauts) ? Exemple.</text:p>
      <text:p text:style-name="Standard">A-t-il une gestuelle riche et variée ? Exemple.</text:p>
      <text:p text:style-name="Standard">A-t-il des liaisons avec – ses partenaires ? Exemple.</text:p>
      <text:p text:style-name="Paragraphe_20_de_20_liste"><text:soft-page-break/><text:s text:c="27"/>-les spectateurs ? Exemple.</text:p>
      <text:p text:style-name="Standard">Suit-il toujours le rythme de la musique ? Exemple.</text:p>
      <text:p text:style-name="Standard"><text:span text:style-name="T1">- L’accessoire ou l’objet</text:span> peuvent-ils jouer un rôle ? Exemple.</text:p>
      <text:p text:style-name="Standard">Peut-on les détourner de leur fonction première ? Exemple.</text:p>
      <text:p text:style-name="Standard">Qu’en résulte-il (humour, gag…) ? Exemple.</text:p>
      <text:p text:style-name="P1">_Quel <text:s/>genre de danse préférez- vous ?</text:p>
      <text:p text:style-name="Standard"><text:span text:style-name="T1">_Si <text:s/>vous deviez réaliser une chorégraphie, quelles idées sont à retenir ? Plusieurs exemples</text:span> :</text:p>
      <text:p text:style-name="P3"/>
      <text:p text:style-name="Standard"><text:span text:style-name="T3">Vidéo n°2</text:span><text:span text:style-name="T1"> : </text:span></text:p>
      <text:p text:style-name="Standard">Titre de la vidéo choisie :</text:p>
      <text:p text:style-name="Standard">Auteur ou chorégraphe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8">Relations entre le (la, l’, les) …et la gestuelle du danseur</text:p>
          </table:table-cell>
        </table:table-row>
        <table:table-row table:style-name="Tableau2.2">
          <table:table-cell table:style-name="Tableau2.A1" office:value-type="string">
            <text:p text:style-name="P6">musique</text:p>
          </table:table-cell>
          <table:table-cell table:style-name="Tableau2.B1" office:value-type="string">
            <text:p text:style-name="P9"/>
          </table:table-cell>
        </table:table-row>
        <table:table-row table:style-name="Tableau2.2">
          <table:table-cell table:style-name="Tableau2.A1" office:value-type="string">
            <text:p text:style-name="P6">lumière</text:p>
          </table:table-cell>
          <table:table-cell table:style-name="Tableau2.B1" office:value-type="string">
            <text:p text:style-name="P9"/>
          </table:table-cell>
        </table:table-row>
        <table:table-row table:style-name="Tableau2.2">
          <table:table-cell table:style-name="Tableau2.A1" office:value-type="string">
            <text:p text:style-name="P6">objet, accessoire</text:p>
          </table:table-cell>
          <table:table-cell table:style-name="Tableau2.B1" office:value-type="string">
            <text:p text:style-name="P9"/>
          </table:table-cell>
        </table:table-row>
        <table:table-row table:style-name="Tableau2.2">
          <table:table-cell table:style-name="Tableau2.A1" office:value-type="string">
            <text:p text:style-name="P6">costumes</text:p>
          </table:table-cell>
          <table:table-cell table:style-name="Tableau2.B1" office:value-type="string">
            <text:p text:style-name="P9"/>
          </table:table-cell>
        </table:table-row>
        <table:table-row table:style-name="Tableau2.2">
          <table:table-cell table:style-name="Tableau2.A1" office:value-type="string">
            <text:p text:style-name="P6">culture</text:p>
          </table:table-cell>
          <table:table-cell table:style-name="Tableau2.B1" office:value-type="string">
            <text:p text:style-name="P9"/>
          </table:table-cell>
        </table:table-row>
        <table:table-row table:style-name="Tableau2.2">
          <table:table-cell table:style-name="Tableau2.A1" office:value-type="string">
            <text:p text:style-name="P6">Histoire</text:p>
          </table:table-cell>
          <table:table-cell table:style-name="Tableau2.B1" office:value-type="string">
            <text:p text:style-name="P9"/>
          </table:table-cell>
        </table:table-row>
        <table:table-row table:style-name="Tableau2.2">
          <table:table-cell table:style-name="Tableau2.A1" office:value-type="string">
            <text:p text:style-name="P6">espace scène</text:p>
          </table:table-cell>
          <table:table-cell table:style-name="Tableau2.B1" office:value-type="string">
            <text:p text:style-name="P9"/>
          </table:table-cell>
        </table:table-row>
        <table:table-row table:style-name="Tableau2.2">
          <table:table-cell table:style-name="Tableau2.A1" office:value-type="string">
            <text:p text:style-name="P6">espace extérieur (dehors) </text:p>
          </table:table-cell>
          <table:table-cell table:style-name="Tableau2.B1" office:value-type="string">
            <text:p text:style-name="P9"/>
          </table:table-cell>
        </table:table-row>
        <table:table-row table:style-name="Tableau2.2">
          <table:table-cell table:style-name="Tableau2.A1" office:value-type="string">
            <text:p text:style-name="P6">espace Cirque</text:p>
          </table:table-cell>
          <table:table-cell table:style-name="Tableau2.B1" office:value-type="string">
            <text:p text:style-name="P9"/>
          </table:table-cell>
        </table:table-row>
        <table:table-row table:style-name="Tableau2.2">
          <table:table-cell table:style-name="Tableau2.A1" office:value-type="string">
            <text:p text:style-name="P6">groupe</text:p>
          </table:table-cell>
          <table:table-cell table:style-name="Tableau2.B1" office:value-type="string">
            <text:p text:style-name="P9"/>
          </table:table-cell>
        </table:table-row>
        <table:table-row table:style-name="Tableau2.2">
          <table:table-cell table:style-name="Tableau2.A1" office:value-type="string">
            <text:p text:style-name="P6">autre danseur</text:p>
          </table:table-cell>
          <table:table-cell table:style-name="Tableau2.B1" office:value-type="string">
            <text:p text:style-name="P9"/>
          </table:table-cell>
        </table:table-row>
      </table:table>
      <text:p text:style-name="P2"/>
      <text:p text:style-name="P1">QUESTIONS :</text:p>
      <text:p text:style-name="P1">- Par rapport à ces mouvements, le danseur :</text:p>
      <text:p text:style-name="Standard">Est-il toujours en action ? Exemple.</text:p>
      <text:p text:style-name="Standard">S’exprime-t-il toujours avec plein de mouvements ? <text:s/>Exemple.</text:p>
      <text:p text:style-name="Standard">Varie-t-il le temps, l’espace et l’énergie ? Exemple.</text:p>
      <text:p text:style-name="Standard">Varie-t-il les différents niveaux (passage au sol…sauts) ? Exemple.</text:p>
      <text:p text:style-name="Standard"><text:soft-page-break/>A-t-il une gestuelle riche et variée ? Exemple.</text:p>
      <text:p text:style-name="Standard">A-t-il des liaisons avec – ses partenaires ? Exemple.</text:p>
      <text:p text:style-name="Paragraphe_20_de_20_liste"><text:s text:c="27"/>-les spectateurs ? Exemple.</text:p>
      <text:p text:style-name="Standard">Suit-il toujours le rythme de la musique ? Exemple.</text:p>
      <text:p text:style-name="Standard"><text:span text:style-name="T1">- L’accessoire ou l’objet</text:span> peuvent-ils jouer un rôle ? Exemple.</text:p>
      <text:p text:style-name="Standard">Peut-on les détourner de leur fonction première ? Exemple.</text:p>
      <text:p text:style-name="Standard">Qu’en résulte-il (humour, gag…) ? Exemple.</text:p>
      <text:p text:style-name="P1">_Quel <text:s/>genre de danse préférez- vous ?</text:p>
      <text:p text:style-name="Standard"><text:span text:style-name="T1">_Si <text:s/>vous deviez réaliser une chorégraphie, quelles idées sont à retenir ? Plusieurs exemples</text:span> :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Calibri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3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1" style:family="text">
      <style:text-properties fo:background-color="#999999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/</text:span><text:span text:style-name="MT1"><text:page-count>3</text:page-count></text:span><text:span text:style-name="MT1"> <text:s text:c="18"/>Alexis Pelte, professeur documentaliste, collège les Chênes rouges Saint-germain-du-Plain (71)<text:line-break/></text:span>Académie de Dijon . Site <text:s/>des professeurs documentalistes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, prénom :</dc:title>
    <meta:initial-creator>vllm</meta:initial-creator>
    <meta:creation-date>2010-06-21T16:12:00</meta:creation-date>
    <dc:date>2013-11-10T13:14:54.06</dc:date>
    <meta:editing-cycles>4</meta:editing-cycles>
    <meta:editing-duration>PT48M</meta:editing-duration>
    <meta:document-statistic meta:table-count="2" meta:image-count="0" meta:object-count="0" meta:page-count="3" meta:paragraph-count="65" meta:word-count="428" meta:character-count="2788"/>
    <meta:generator>OpenOffice.org/3.4$Win32 OpenOffice.org_project/340m1$Build-9590</meta:generator>
  </office:meta>
</office:document-meta>
</file>