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text-properties style:font-name="Times New Roman" fo:font-size="12pt" style:text-underline-style="solid" style:text-underline-width="auto" style:text-underline-color="font-color" style:font-size-asian="12pt" style:font-name-complex="Times New Roman2" style:font-size-complex="12pt"/>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635cm" fo:margin-right="0cm" fo:text-indent="0cm" style:auto-text-indent="false"/>
      <style:text-properties style:font-name="Times New Roman" fo:font-size="12pt" style:font-size-asian="12pt" style:font-name-complex="Times New Roman2"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5"/>
    <style:style style:name="P7" style:family="paragraph" style:parent-style-name="List_20_Paragraph">
      <style:text-properties style:font-name="Times New Roman" fo:font-size="12pt" style:font-size-asian="12pt" style:font-name-complex="Times New Roman2" style:font-size-complex="12pt"/>
    </style:style>
    <style:style style:name="P8" style:family="paragraph" style:parent-style-name="List_20_Paragraph" style:list-style-name="WWNum1"/>
    <style:style style:name="P9" style:family="paragraph" style:parent-style-name="List_20_Paragraph" style:list-style-name="WWNum6"/>
    <style:style style:name="P10" style:family="paragraph" style:parent-style-name="List_20_Paragraph" style:list-style-name="WWNum4"/>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font-style="italic" style:font-size-asian="12pt" style:font-style-asian="italic" style:font-name-complex="Times New Roman2" style:font-size-complex="12pt"/>
    </style:style>
    <style:style style:name="T6" style:family="text">
      <style:text-properties style:text-position="super 58%" style:font-name="Times New Roman"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uider les 6ème dans leur « EMI-sphère » informationnelle, médiatique et numérique</text:span></text:p>
      <text:p text:style-name="P1"/>
      <text:list xml:id="list29737873" text:style-name="WWNum5">
        <text:list-item>
          <text:p text:style-name="P6"><text:span text:style-name="T2">Références / Ressources utilisées :</text:span></text:p>
        </text:list-item>
      </text:list>
      <text:p text:style-name="P3"><text:span text:style-name="T4">Bousquet, Aline / Carbillet, Marion / Mulot, Hélène / Nallathamy, Marie. </text:span><text:span text:style-name="T5">L'Education aux Médias et à l'Information (collège). Pour comprendre, critiquer, créer dans le monde numérique. </text:span><text:span text:style-name="T4">Génération 5, 2014.</text:span></text:p>
      <text:p text:style-name="P3"><text:span text:style-name="T4">CLEMI / MEN. </text:span><text:span text:style-name="T5">Médias &amp; Information, on apprend ! 2014/2015</text:span><text:span text:style-name="T4">. Canopé éditions (Agir), août 2014. 54 p. Disponible en ligne à l'adresse : </text:span><text:a xlink:type="simple" xlink:href="http://www.clemi.org/fichier/plug_downlo/4660/download_fichier_fr_medias_information_2013.14.pdf"><text:span text:style-name="T4">http://www.clemi.org/fichier/plug_downlo/4660/download_fichier_fr_medias_information_2013.14.pdf</text:span></text:a></text:p>
      <text:p text:style-name="P3"><text:span text:style-name="T4">Nallathamy, Marie. </text:span><text:span text:style-name="T5">EMI : Une progression à destination d’élèves de sixième</text:span><text:span text:style-name="T4">. MEDIADOC FADBEN n°11 (EMI et enseignement info-documentaire – Volume 1 – Etat des lieux), Décembre 2013, p. 21-27</text:span></text:p>
      <text:p text:style-name="P3"><text:span text:style-name="T4">Reynaud, Florian. </text:span><text:span text:style-name="T5">Quelle progression pour l’enseignement info-documentaire et l’EMI ?</text:span><text:span text:style-name="T4"> MEDIADOC FADBEN n°12 (L’EMI, enseignement de spécialité du professeur documentaliste – Volume 2 - Perspectives), Juin 2014, p. 12-18</text:span></text:p>
      <text:list xml:id="list30186680" text:continue-numbering="true" text:style-name="WWNum5">
        <text:list-item>
          <text:p text:style-name="P6"><text:span text:style-name="T2">Objectifs : </text:span></text:p>
        </text:list-item>
      </text:list>
      <text:p text:style-name="P3"><text:span text:style-name="normaltextrun"><text:span text:style-name="T4">Transformer le cycle de formation 6ème "initiation à la recherche documentaire" (traditionnellement axé sur les étapes de la recherche documentaire) en une progression didactique et pédagogique transdisciplinaire (Documentation, Technologie, Histoire-Géographie, éducation Civique et SVT) basée sur l'EMI, pour permettre aux élèves de :</text:span></text:span></text:p>
      <text:p text:style-name="List_20_Paragraph"><text:span text:style-name="T4">- Devenir citoyen du web</text:span></text:p>
      <text:p text:style-name="List_20_Paragraph"><text:span text:style-name="T4">- Inscrire son histoire personnelle dans l’histoire des inventions de notre environnement numérique quotidien</text:span></text:p>
      <text:p text:style-name="List_20_Paragraph"><text:span text:style-name="T4">- Distinguer information et divertissement dans notre environnement médiatique (Exemple de Youtube)</text:span></text:p>
      <text:p text:style-name="List_20_Paragraph"><text:span text:style-name="T4">- Apprendre à vivre ensemble dans un monde connecté (réseaux sociaux, identité numérique, etc.)</text:span></text:p>
      <text:p text:style-name="List_20_Paragraph"><text:span text:style-name="T4">- Permettre aux élèves d’acquérir une culture numérique qui dépasse leurs seules pratiques informatiques empiriques</text:span></text:p>
      <text:p text:style-name="P7"/>
      <text:list xml:id="list30182920" text:continue-numbering="true" text:style-name="WWNum5">
        <text:list-item>
          <text:p text:style-name="P6"><text:span text:style-name="T2">Disciplines concernées </text:span><text:span text:style-name="T4">:</text:span></text:p>
        </text:list-item>
      </text:list>
      <text:p text:style-name="Standard"><text:span text:style-name="T4">Histoire-Géographie – Education civique - Technologie <text:s/>– SVT - Documentation</text:span></text:p>
      <text:p text:style-name="P2"><text:soft-page-break/></text:p>
      <text:list xml:id="list30181104" text:continue-numbering="true" text:style-name="WWNum5">
        <text:list-item>
          <text:p text:style-name="P6"><text:span text:style-name="T2">Outils TICE utilisés</text:span><text:span text:style-name="T4"> : </text:span></text:p>
        </text:list-item>
      </text:list>
      <text:p text:style-name="P7"/>
      <text:list xml:id="list29765652" text:style-name="WWNum1">
        <text:list-item>
          <text:p text:style-name="P8"><text:span text:style-name="T4">Solution Tablettes Sqool (Version 3 du projet TED) + Manager </text:span><text:bookmark text:name="_GoBack"/><text:span text:style-name="T4">: </text:span><text:a xlink:type="simple" xlink:href="http://www.cg71.fr/grandir/education/ted-la-tablette-pour-une-education-digitale/"><text:span text:style-name="T4">http://www.cg71.fr/grandir/education/ted-la-tablette-pour-une-education-digitale/#.VC6xcmyIrcs</text:span></text:a></text:p>
        </text:list-item>
        <text:list-item>
          <text:p text:style-name="P8"><text:span text:style-name="T4">Portail e-sidoc du CDI : </text:span><text:a xlink:type="simple" xlink:href="http://0710067m.esidoc.fr"><text:span text:style-name="T4">http://0710067m.esidoc.fr</text:span></text:a></text:p>
        </text:list-item>
        <text:list-item>
          <text:p text:style-name="P8"><text:span text:style-name="T4">Logiciels de bureautique</text:span></text:p>
        </text:list-item>
        <text:list-item>
          <text:p text:style-name="P8"><text:span text:style-name="T4">Inspiration (logiciel de mind mapping)</text:span></text:p>
        </text:list-item>
        <text:list-item>
          <text:p text:style-name="P8"><text:span text:style-name="T4">Hoaxbuster</text:span></text:p>
        </text:list-item>
      </text:list>
      <text:p text:style-name="P1"/>
      <text:list xml:id="list29744584" text:style-name="WWNum6">
        <text:list-item>
          <text:p text:style-name="P9"><text:span text:style-name="T2">Compétences</text:span><text:span text:style-name="T4"> :</text:span></text:p>
        </text:list-item>
      </text:list>
      <text:p text:style-name="Standard"><text:span text:style-name="T4">- Savoir analyser ses pratiques d’usage d’Internet et du Web</text:span></text:p>
      <text:p text:style-name="Standard"><text:span text:style-name="T4">- Savoir situer son histoire personnelle dans l’histoire des inventions de notre environnement numérique quotidien.</text:span></text:p>
      <text:p text:style-name="Standard"><text:span text:style-name="T4">- Comprendre que tout le monde peut s’exprimer sur Internet</text:span></text:p>
      <text:p text:style-name="Standard"><text:span text:style-name="T4">- Comprendre qu’on peut différencier les sources en fonction d’une typologie</text:span></text:p>
      <text:p text:style-name="Standard"><text:span text:style-name="T4">- Comprendre que, selon l’identité de la source, le contenu et la fiabilité des informations peuvent changer</text:span></text:p>
      <text:p text:style-name="Standard"><text:span text:style-name="T4">- Savoir définir ce qu’est un document et comprendre que les supports de document ont évolué</text:span></text:p>
      <text:p text:style-name="Standard"><text:span text:style-name="T4">- Faire le point sur ses pratiques médiatiques (notamment en ligne)</text:span></text:p>
      <text:p text:style-name="P1"/>
      <text:list xml:id="list30190238" text:continue-numbering="true" text:style-name="WWNum6">
        <text:list-item>
          <text:p text:style-name="P9"><text:span text:style-name="T2">Concepts info documentaires visés  :</text:span></text:p>
        </text:list-item>
      </text:list>
      <text:p text:style-name="P7"/>
      <text:list xml:id="list30176658" text:continue-list="list29765652" text:style-name="WWNum1">
        <text:list-item>
          <text:p text:style-name="P8"><text:span text:style-name="T4">Document<text:tab/><text:tab/><text:tab/>- Information<text:tab/><text:tab/>- Média<text:tab/>- Auteur</text:span></text:p>
        </text:list-item>
        <text:list-item>
          <text:p text:style-name="P8"><text:span text:style-name="T4">Indexation documentaire<text:tab/>- Besoin d’information<text:tab/><text:tab/>- Droit d’auteur</text:span></text:p>
        </text:list-item>
        <text:list-item>
          <text:p text:style-name="P8"><text:span text:style-name="T4">Evaluation de l’information<text:tab/>- Validation des sources<text:tab/><text:tab/>- Internet</text:span></text:p>
        </text:list-item>
        <text:list-item>
          <text:p text:style-name="P8"><text:span text:style-name="T4">Moteur de recherche<text:tab/><text:tab/>- Mot-clé<text:tab/><text:tab/>- Pertinence</text:span></text:p>
        </text:list-item>
        <text:list-item>
          <text:p text:style-name="P8"><text:soft-page-break/><text:span text:style-name="T4">Questionnement du sujet<text:tab/>- Ressource documentaire<text:tab/><text:tab/>- Web</text:span></text:p>
        </text:list-item>
      </text:list>
      <text:p text:style-name="Standard"><text:span text:style-name="T4">Source : Dictionnaire des concepts info-documentaires </text:span><text:a xlink:type="simple" xlink:href="http://www.cndp.fr/savoirscdi/chercher/dictionnaire-des-concepts-info-documentaires/i.html"><text:span text:style-name="T4">http://www.cndp.fr/savoirscdi/chercher/dictionnaire-des-concepts-info-documentaires/i.html</text:span></text:a></text:p>
      <text:p text:style-name="P1"/>
      <text:list xml:id="list30183215" text:continue-list="list30190238" text:style-name="WWNum6">
        <text:list-item>
          <text:p text:style-name="P9"><text:span text:style-name="T2">Calendrier </text:span><text:span text:style-name="T4">:</text:span></text:p>
        </text:list-item>
      </text:list>
      <text:p text:style-name="Standard"><text:span text:style-name="T4">Toute l’année, avec les 6 classes de 6</text:span><text:span text:style-name="T6">ème</text:span><text:span text:style-name="T4">, à raison d’1h par semaine (en classe entière), heure à l’emploi du temps des élèves, soit 31h pour l’année.</text:span></text:p>
      <text:p text:style-name="P1"/>
      <text:list xml:id="list30162329" text:continue-numbering="true" text:style-name="WWNum6">
        <text:list-item>
          <text:p text:style-name="P9"><text:span text:style-name="T2">Progression</text:span><text:span text:style-name="T4"> :</text:span></text:p>
        </text:list-item>
      </text:list>
      <text:p text:style-name="Standard"><text:span text:style-name="T2">Séquence n° 1</text:span><text:span text:style-name="T4"> : Devenir autonome au CDI (6h)</text:span></text:p>
      <text:list xml:id="list29755615" text:style-name="WWNum4">
        <text:list-item>
          <text:p text:style-name="P10"><text:span text:style-name="T4">Savoir ce qu’on peut faire au CDI et connaître ses règles de fonctionnement (modalités d’accès, de prêt, etc.) (1h)</text:span></text:p>
        </text:list-item>
        <text:list-item>
          <text:p text:style-name="P10"><text:span text:style-name="T4">Connaître les espaces informationnels à disposition (y compris les espaces informationnels numériques) et identifier pour chacun d’eux la réponse qu’ils vont pouvoir apporter face à un besoin d’information précis (1h)</text:span></text:p>
        </text:list-item>
        <text:list-item>
          <text:p text:style-name="P10"><text:span text:style-name="T4">Savoir retrouver des livres, périodiques, cédéroms, etc. en connaissant leur mode de classement et en faisant le lien entre le portail e-sidoc et les documents physiquement présents au CDI. (3h)</text:span></text:p>
        </text:list-item>
        <text:list-item>
          <text:p text:style-name="P10"><text:span text:style-name="T4">Savoir accéder à des documents numériques indexés dans le catalogue du CDI ou mis en avant par le professeur documentaliste (portail jeux sérieux, portail Histoire des arts, etc.) (1h)</text:span></text:p>
        </text:list-item>
      </text:list>
      <text:p text:style-name="Standard"><text:span text:style-name="T2">Séquence n°2</text:span><text:span text:style-name="T4"> : Développer la culture informationnelle des élèves en leur faisant comprendre les interactions entre document, support, information et source (auteur). (4h)</text:span></text:p>
      <text:list xml:id="list30163090" text:continue-numbering="true" text:style-name="WWNum4">
        <text:list-item>
          <text:p text:style-name="P10"><text:span text:style-name="T4">Savoir trier des documents (sous forme papier ou numérique) selon des critères de </text:span><text:span text:style-name="T3">pertinence</text:span><text:span text:style-name="T4"> face à un besoin d’information (1h)</text:span></text:p>
        </text:list-item>
        <text:list-item>
          <text:p text:style-name="P10"><text:span text:style-name="T4">Savoir trier des documents (sous forme papier ou numérique) selon des critères de </text:span><text:span text:style-name="T3">fiabilité</text:span><text:span text:style-name="T4"> en fonction de la source d’information (1h)</text:span></text:p>
        </text:list-item>
        <text:list-item>
          <text:p text:style-name="P10"><text:span text:style-name="T4">Savoir repérer l’information utile dans un document (sous forme papier et numérique) (2h)</text:span></text:p>
        </text:list-item>
      </text:list>
      <text:p text:style-name="Standard"><text:span text:style-name="T2">Séquence n°3</text:span><text:span text:style-name="T4"> : Restituer son travail de recherche sous la forme d’une production adaptée (dossier, exposé oral, diaporama, carte heuristique, article de blog, etc.) (4h)</text:span></text:p>
      <text:list xml:id="list30166336" text:continue-numbering="true" text:style-name="WWNum4">
        <text:list-item>
          <text:p text:style-name="P10"><text:span text:style-name="T4">Maîtriser un (ou plusieurs) logiciel(s) de traitement de texte (1h)</text:span></text:p>
        </text:list-item>
        <text:list-item>
          <text:p text:style-name="P10"><text:soft-page-break/><text:span text:style-name="T4">Maîtriser un (ou plusieurs) logiciel(s) présentation, en connaissant les critères de qualité d’un diaporama (1h)</text:span></text:p>
        </text:list-item>
        <text:list-item>
          <text:p text:style-name="P10"><text:span text:style-name="T4">Maîtriser un logiciel de conception de cartes heuristiques (Inspiration 8) (1h)</text:span></text:p>
        </text:list-item>
        <text:list-item>
          <text:p text:style-name="P10"><text:span text:style-name="T4">S’entraîner à l’exposé oral grâce au module d’enregistrement des tablettes (1h)</text:span></text:p>
        </text:list-item>
      </text:list>
      <text:p text:style-name="Standard"><text:span text:style-name="T2">Séquence n°4</text:span><text:span text:style-name="T4"> : Développer la culture informatique et numérique des élèves (6h)</text:span></text:p>
      <text:list xml:id="list30172634" text:continue-numbering="true" text:style-name="WWNum4">
        <text:list-item>
          <text:p text:style-name="P10"><text:span text:style-name="T4">Connaître les inventions à l’origine des outils numériques de notre quotidien, notamment l’histoire d’Internet et du web (2h)</text:span></text:p>
        </text:list-item>
        <text:list-item>
          <text:p text:style-name="P10"><text:span text:style-name="T4">Savoir comment on peut être connecté au réseau Internet et connaître le vocabulaire qui y est lié (Web visible, Web invisible, fournisseur d’accès à Internet, navigateur, système d’exploitation, etc.). (1h)</text:span></text:p>
        </text:list-item>
        <text:list-item>
          <text:p text:style-name="P10"><text:span text:style-name="T4">Connaître le modèle économique d’Internet (comment les grandes firmes offrant des services gratuits gagnent de l’argent). Etude de Google et Facebook en tant qu’entreprises privées qui développent une stratégie commerciale. (2h)</text:span></text:p>
        </text:list-item>
        <text:list-item>
          <text:p text:style-name="P10"><text:span text:style-name="T4">Lorsqu’on utilise Internet, apprendre à respecter les lois sur le droit d’auteur (propriété intellectuelle), le droit à l’image, le respect des personnes (diffamation), le droit de la presse (qui s’applique lorsqu’on publie un texte sur le web). (1h)</text:span></text:p>
        </text:list-item>
      </text:list>
      <text:p text:style-name="P1"/>
      <text:p text:style-name="Standard"><text:span text:style-name="T2">Séquence n°5</text:span><text:span text:style-name="T4"> : Savoir exploiter les atouts d’Internet en étant sensibilisé aux risques liés à son usage (6h)</text:span></text:p>
      <text:list xml:id="list30187981" text:continue-numbering="true" text:style-name="WWNum4">
        <text:list-item>
          <text:p text:style-name="P10"><text:span text:style-name="T4">Connaître les risques pour la sécurité générale de l’appareil connecté (virus, spam, tentatives d’hameçonnage, etc.) et les risques d’arnaques véhiculées par le Web (1h)</text:span></text:p>
        </text:list-item>
        <text:list-item>
          <text:p text:style-name="P10"><text:span text:style-name="T4">Être conscient du risque d’être mal informé à cause d’Internet (classement des résultats sur Google non basé sur la pertinence et la fiabilité des sites, hoax, limites de Wikipédia, etc.). (1h)</text:span></text:p>
        </text:list-item>
        <text:list-item>
          <text:p text:style-name="P10"><text:span text:style-name="T4">Savoir réguler son temps passé sur Internet et les activités qu’on y fait (équilibre travail/loisir) pour éviter l’addiction (1h)</text:span></text:p>
        </text:list-item>
        <text:list-item>
          <text:p text:style-name="P10"><text:span text:style-name="T4">Se préserver des dangers qui ciblent particulièrement les jeunes (pornographie, cyberintimidation, prédateurs du Web, contenus racistes, violents ou haineux, paris en ligne et de jeux de hasard (1h)</text:span></text:p>
        </text:list-item>
        <text:list-item>
          <text:p text:style-name="P10"><text:span text:style-name="T4">Apprendre à gérer son identité numérique (notamment sur les réseaux sociaux) (1h)</text:span></text:p>
        </text:list-item>
        <text:list-item>
          <text:p text:style-name="P10"><text:span text:style-name="T4">Lutter contre le cyberharcèlement (1h)</text:span></text:p>
        </text:list-item>
      </text:list>
      <text:p text:style-name="P1"/>
      <text:p text:style-name="Standard"><text:span text:style-name="T2">Séquence n°6</text:span><text:span text:style-name="T4"> : Développer la culture médiatique des élèves (5h)</text:span></text:p>
      <text:list xml:id="list30168989" text:continue-numbering="true" text:style-name="WWNum4">
        <text:list-item>
          <text:p text:style-name="P10"><text:soft-page-break/><text:span text:style-name="T4">Savoir identifier les principaux médias de masse (télévision, radio, presse écrite). (1h)</text:span></text:p>
        </text:list-item>
        <text:list-item>
          <text:p text:style-name="P10"><text:span text:style-name="T4">Savoir identifier Internet comme média ou comme prolongement des médias de masse (1h)</text:span></text:p>
        </text:list-item>
        <text:list-item>
          <text:p text:style-name="P10"><text:span text:style-name="T4">Connaître les différents quotidiens de la presse écrite française et comprendre que leur diversité est un symbole de la liberté d’expression (1h)</text:span></text:p>
        </text:list-item>
        <text:list-item>
          <text:p text:style-name="P10"><text:span text:style-name="T4">Suivre l’actualité à partir de sites d’information journalistique (sites de la presse écrite traditionnelle, lemurdelapresse.com, agences de presse en ligne, sites Web de radios ou de chaînes TV, presse pure player). (1h)</text:span></text:p>
        </text:list-item>
        <text:list-item>
          <text:p text:style-name="P10"><text:span text:style-name="T4">Connaître les principes de fonctionnement de la publicité dans les médias. Prendre conscience du fait que la publicité sur Internet est de plus en plus ciblée, personnalisée et intrusive. (1h)</text:span></text:p>
        </text:list-item>
      </text:list>
      <text:p text:style-name="P4"/>
      <text:list xml:id="list30165088" text:continue-list="list30162329" text:style-name="WWNum6">
        <text:list-item>
          <text:p text:style-name="P9"><text:span text:style-name="T2">Synthèse et bilan</text:span><text:span text:style-name="T4"> :</text:span></text:p>
        </text:list-item>
      </text:list>
      <text:p text:style-name="Standard"><text:span text:style-name="T4">Cette progression a pour ambition de toucher les trois domaines de la translittératie : culture informationnelle, culture médiatique et culture numérique. Le fait que cette heure hebdomadaire d’EMI soit inscrite à l’emploi du temps des élèves de 6</text:span><text:span text:style-name="T6">ème</text:span><text:span text:style-name="T4">, permet de disposer d’un nombre de séances annuelles conséquent, réparties selon 6 séquences.</text:span></text:p>
      <text:p text:style-name="Standard"><text:span text:style-name="T4">La mise en œuvre de cette progression est facilitée par cette organisation mais la focalisation sur les seuls élèves de sixième pose problème dans la mesure où on aborde certaines notions nécessitant parfois un développement psychologique, cognitif ou épistémique plus adapté aux autres niveaux du collège. L’idéal aurait été de répartir cette progression de la 6</text:span><text:span text:style-name="T6">ème</text:span><text:span text:style-name="T4"> à la 3</text:span><text:span text:style-name="T6">ème</text:span><text:span text:style-name="T4"> mais ça aurait été plus contraignant en termes de mise en œuvre.</text:span></text:p>
      <text:p text:style-name="Standard"><text:span text:style-name="T4">De plus, cette progression permet aux élèves d’appréhender la face moins visible des outils numériques qu’ils utilisent au quotidien, en comprenant les enjeux sociétaux, sociaux et économiques qui sont sous-jacents.</text:span></text:p>
      <text:p text:style-name="Standard"><text:span text:style-name="T4">Les disciplines impliquées relèvent plus de l’objet d’étude que d’une réelle collaboration/co-animation professeur documentaliste – professeur disciplinaire.</text:span></text:p>
      <text:p text:style-name="Standard"><text:span text:style-name="T4">L’utilisation assez fréquente des tablettes a permis notamment :</text:span></text:p>
      <text:list xml:id="list30183924" text:continue-list="list30168989" text:style-name="WWNum4">
        <text:list-item>
          <text:p text:style-name="P10"><text:span text:style-name="T4">de profiter de l’aspect nomade de l’outil qui offre la possibilité de configurer l’espace de travail selon les vrais choix de l’enseignant plutôt qu’en fonction de contraintes techniques (emplacement des ordinateurs fixes par exemple),</text:span></text:p>
        </text:list-item>
        <text:list-item>
          <text:p text:style-name="P10"><text:span text:style-name="T4">de permettre aux élèves d’avancer à leur rythme</text:span></text:p>
        </text:list-item>
        <text:list-item>
          <text:p text:style-name="P10"><text:span text:style-name="T4">de personnaliser le travail</text:span></text:p>
        </text:list-item>
      </text:list>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Normal_20__28_Web_29_" style:display-name="Normal (Web)"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text-underline-style="solid" style:text-underline-width="auto" style:text-underline-color="font-color"/>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1</meta:initial-creator>
    <dc:creator>Pelte</dc:creator>
    <meta:editing-cycles>45</meta:editing-cycles>
    <meta:creation-date>2015-03-12T13:21:00</meta:creation-date>
    <dc:date>2015-06-25T20:15:00</dc:date>
    <meta:editing-duration>PT00H18M20S</meta:editing-duration>
    <meta:generator>OpenOffice.org/3.2$Win32 OpenOffice.org_project/320m18$Build-9502</meta:generator>
    <meta:document-statistic meta:table-count="0" meta:image-count="0" meta:object-count="0" meta:page-count="6" meta:paragraph-count="80" meta:word-count="1378" meta:character-count="9346"/>
    <meta:template xlink:type="simple" xlink:actuate="onRequest" xlink:title="Normal.dotm" xlink:href=""/>
  </office:meta>
</office:document-meta>
</file>