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, 'ìª?åìï Pro W3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list-style-name=""/>
    <style:style style:name="P2" style:family="paragraph" style:parent-style-name="Standard" style:list-style-name="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">
      <style:paragraph-properties fo:text-align="justify" style:justify-single-word="false"/>
    </style:style>
    <style:style style:name="P5" style:family="paragraph" style:parent-style-name="Standard" style:list-style-name=""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"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">
      <style:paragraph-properties fo:margin-left="1.48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list-style-name="">
      <style:paragraph-properties fo:margin-left="1.48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eading_20_3" style:list-style-name=""/>
    <style:style style:name="P13" style:family="paragraph" style:parent-style-name="Title" style:list-style-name="">
      <style:text-properties style:font-name="Comic Sans MS" fo:font-size="18pt" style:font-name-asian="Comic Sans MS" style:font-size-asian="18pt" style:font-name-complex="Comic Sans MS" style:font-size-complex="18pt"/>
    </style:style>
    <style:style style:name="P14" style:family="paragraph" style:parent-style-name="Title" style:list-style-name="" style:master-page-name="Standard">
      <style:paragraph-properties fo:text-align="start" style:justify-single-word="false" style:page-number="auto"/>
      <style:text-properties style:font-name="Comic Sans MS" fo:font-size="18pt" style:font-name-asian="Comic Sans MS" style:font-size-asian="18pt" style:font-name-complex="Comic Sans MS" style:font-size-complex="18pt"/>
    </style:style>
    <style:style style:name="P15" style:family="paragraph" style:parent-style-name="Body_20_Text_20_2" style:list-style-name="">
      <style:text-properties style:text-underline-style="solid" style:text-underline-width="auto" style:text-underline-color="font-color"/>
    </style:style>
    <style:style style:name="P16" style:family="paragraph" style:parent-style-name="Body_20_Text_20_2" style:list-style-name="">
      <style:paragraph-properties fo:text-align="justify" style:justify-single-word="false"/>
    </style:style>
    <style:style style:name="P17" style:family="paragraph" style:parent-style-name="Body_20_Text_20_2" style:list-style-name=""/>
    <style:style style:name="P18" style:family="paragraph" style:parent-style-name="Body_20_Text_20_2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Body_20_Text_20_2" style:list-style-name="RTF_5f_Num_20_2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Body_20_Text_20_2" style:list-style-name="">
      <style:paragraph-properties fo:margin-left="0cm" fo:margin-right="0cm" fo:text-indent="0cm" style:auto-text-indent="false"/>
    </style:style>
    <style:style style:name="P21" style:family="paragraph" style:parent-style-name="Body_20_Text_20_2" style:list-style-name="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22" style:family="paragraph" style:parent-style-name="Body_20_Text_20_2" style:list-style-name="RTF_5f_Num_20_3">
      <style:paragraph-properties fo:margin-left="0cm" fo:margin-right="0cm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23" style:family="paragraph" style:parent-style-name="footer" style:list-style-name="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P24" style:family="paragraph" style:parent-style-name="footer">
      <style:paragraph-properties fo:text-align="end" style:justify-single-word="false" fo:background-color="#999999">
        <style:background-image/>
      </style:paragraph-properties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Wingdings"/>
    </style:style>
    <style:style style:name="T9" style:family="text">
      <style:text-properties style:font-name="Wingdings" fo:font-size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#999999"/>
    </style:style>
    <style:style style:name="T12" style:family="text">
      <style:text-properties fo:color="#ffffff" fo:font-style="italic" fo:background-color="#999999" style:font-style-asian="italic" style:font-style-complex="italic"/>
    </style:style>
    <style:style style:name="T13" style:family="text">
      <style:text-properties fo:color="#ffffff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ECJS seconde</text:p>
      <text:p text:style-name="P13">Initiation à BCDI</text:p>
      <text:p text:style-name="P3"/>
      <text:p text:style-name="P2"/>
      <text:p text:style-name="P4"><text:span text:style-name="T2">Objectifs</text:span><text:span text:style-name="T3"> </text:span><text:span text:style-name="T4">: Revoir et approfondir l’utilisation du logiciel de recherche documentaire BCDI <text:s/>afin de rendre l’élève plus autonome dans ses recherches, mise en application avec les thèmes d’ECJS.</text:span></text:p>
      <text:p text:style-name="P12">Classe :<text:span text:style-name="T6"> <text:s/></text:span><text:span text:style-name="T5">2de </text:span></text:p>
      <text:p text:style-name="P5"/>
      <text:p text:style-name="P7">1°/ Définition</text:p>
      <text:p text:style-name="P1">Rappel : qu’est-ce que le logiciel BCDI, à quoi sert-il ?</text:p>
      <text:p text:style-name="P1"/>
      <text:p text:style-name="P7">2°/ Démonstration :</text:p>
      <text:p text:style-name="P5"/>
      <text:list xml:id="list310645951113995507" text:style-name="RTF_5f_Num_20_2">
        <text:list-item>
          <text:p text:style-name="P11">Recherche thématique ( par mots clés )</text:p>
        </text:list-item>
      </text:list>
      <text:p text:style-name="P5"><text:s/></text:p>
      <text:list xml:id="list8885857452646984903" text:style-name="RTF_5f_Num_20_3">
        <text:list-item>
          <text:p text:style-name="P10">Recherche rapide</text:p>
        </text:list-item>
      </text:list>
      <text:p text:style-name="P8"><text:s text:c="2"/></text:p>
      <text:p text:style-name="P9"><text:span text:style-name="T8">Ø</text:span> Résistance : 107 fiches (dont <text:s/>des notices n’ayant rien à voir avec le sujet)<text:span text:style-name="T8">è</text:span> il faut <text:span text:style-name="T7">restreindre</text:span> la recherche <text:span text:style-name="T7">( support / nature)</text:span></text:p>
      <text:p text:style-name="P9"><text:span text:style-name="T8">Ø</text:span> <text:span text:style-name="T7">Analyse</text:span> d’une <text:span text:style-name="T7">notice </text:span>de périodique, <text:s/>livre documentaire et site : cote, adresse, disponibilité, emplacement</text:p>
      <text:p text:style-name="P6"><text:s text:c="6"/></text:p>
      <text:p text:style-name="P16">Plusieurs tris possibles : par auteur pour faire des bibliographies + choisir le format d’affichage « biblio »</text:p>
      <text:p text:style-name="P16"/>
      <text:p text:style-name="P15"/>
      <text:list xml:id="list40524747" text:continue-numbering="true" text:style-name="RTF_5f_Num_20_3">
        <text:list-item>
          <text:p text:style-name="P22">Recherche avancée</text:p>
        </text:list-item>
      </text:list>
      <text:p text:style-name="P17"><text:s text:c="10"/>ET, OU, SAUF</text:p>
      <text:p text:style-name="P17"/>
      <text:p text:style-name="P17"><text:span text:style-name="T9">Ø</text:span> Résistance et 1939-1945 : 27 fiches</text:p>
      <text:p text:style-name="P17"><text:span text:style-name="T9">Ø</text:span> Résistance et 1939-1945 et France : 10 fiches</text:p>
      <text:p text:style-name="P17"><text:span text:style-name="T9">Ø</text:span> Penser au singulier OU pluriel</text:p>
      <text:p text:style-name="P17"><text:span text:style-name="T9">Ø</text:span>Reprendre les <text:span text:style-name="T7">descripteurs</text:span> pour nouvelles idées de mots clés</text:p>
      <text:p text:style-name="P17"><text:span text:style-name="T9">Ø</text:span>Possibilité de mettre une <text:span text:style-name="T7">date</text:span></text:p>
      <text:p text:style-name="P17"><text:span text:style-name="T9">Ø</text:span>Fonction panier</text:p>
      <text:p text:style-name="P18"/>
      <text:list xml:id="list40537098" text:continue-list="list310645951113995507" text:style-name="RTF_5f_Num_20_2">
        <text:list-item>
          <text:p text:style-name="P19">Recherche par critères</text:p>
        </text:list-item>
      </text:list>
      <text:p text:style-name="P20"/>
      <text:p text:style-name="P20">Auteur ou titre</text:p>
      <text:p text:style-name="P20">On peut cocher : documents disponibles</text:p>
      <text:p text:style-name="P20"/>
      <text:p text:style-name="P21">3°) Recherches pour l’ECJS en group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, 'ìª?åìï Pro W3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0pt" style:language-asian="fr" style:country-asian="F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margin="100%" fo:margin-left="1.482cm" fo:margin-right="0cm" fo:text-indent="0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keep-with-next="always"/>
      <style:text-properties fo:font-size="14pt" style:text-underline-style="solid" style:text-underline-width="auto" style:text-underline-color="font-color" style:font-size-asian="14pt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="100%" fo:margin-left="1.482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482cm" text:min-label-width="0.635cm"/>
        <style:text-properties style:font-name="Times New Roman"/>
      </text:list-level-style-bullet>
      <text:list-level-style-bullet text:level="2" text:style-name="RTF_5f_Num_20_3_20_1" style:num-suffix="." text:bullet-char="-">
        <style:list-level-properties text:space-before="3.598cm" text:min-label-width="0.635cm"/>
        <style:text-properties style:font-name="Times New Roman"/>
      </text:list-level-style-bullet>
      <text:list-level-style-bullet text:level="3" text:style-name="RTF_5f_Num_20_3_20_1" style:num-suffix="." text:bullet-char="-">
        <style:list-level-properties text:space-before="5.715cm" text:min-label-width="0.635cm"/>
        <style:text-properties style:font-name="Times New Roman"/>
      </text:list-level-style-bullet>
      <text:list-level-style-bullet text:level="4" text:style-name="RTF_5f_Num_20_3_20_1" style:num-suffix="." text:bullet-char="-">
        <style:list-level-properties text:space-before="7.832cm" text:min-label-width="0.635cm"/>
        <style:text-properties style:font-name="Times New Roman"/>
      </text:list-level-style-bullet>
      <text:list-level-style-bullet text:level="5" text:style-name="RTF_5f_Num_20_3_20_1" style:num-suffix="." text:bullet-char="-">
        <style:list-level-properties text:space-before="9.948cm" text:min-label-width="0.635cm"/>
        <style:text-properties style:font-name="Times New Roman"/>
      </text:list-level-style-bullet>
      <text:list-level-style-bullet text:level="6" text:style-name="RTF_5f_Num_20_3_20_1" style:num-suffix="." text:bullet-char="-">
        <style:list-level-properties text:space-before="12.065cm" text:min-label-width="0.635cm"/>
        <style:text-properties style:font-name="Times New Roman"/>
      </text:list-level-style-bullet>
      <text:list-level-style-bullet text:level="7" text:style-name="RTF_5f_Num_20_3_20_1" style:num-suffix="." text:bullet-char="-">
        <style:list-level-properties text:space-before="14.182cm" text:min-label-width="0.635cm"/>
        <style:text-properties style:font-name="Times New Roman"/>
      </text:list-level-style-bullet>
      <text:list-level-style-bullet text:level="8" text:style-name="RTF_5f_Num_20_3_20_1" style:num-suffix="." text:bullet-char="-">
        <style:list-level-properties text:space-before="16.298cm" text:min-label-width="0.635cm"/>
        <style:text-properties style:font-name="Times New Roman"/>
      </text:list-level-style-bullet>
      <text:list-level-style-bullet text:level="9" text:style-name="RTF_5f_Num_20_3_20_1" style:num-suffix="." text:bullet-char="-">
        <style:list-level-properties text:space-before="18.415cm" text:min-label-width="0.635cm"/>
        <style:text-properties style:font-name="Times New Roman"/>
      </text:list-level-style-bullet>
      <text:list-level-style-bullet text:level="10" text:style-name="RTF_5f_Num_20_3_20_1" style:num-suffix="." text:bullet-char="-">
        <style:list-level-properties text:space-before="20.532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999999">
        <style:background-image/>
      </style:paragraph-properties>
    </style:style>
    <style:style style:name="MP2" style:family="paragraph" style:parent-style-name="footer" style:list-style-name="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MT1" style:family="text">
      <style:text-properties fo:color="#ffffff" fo:font-style="italic" fo:background-color="#999999" style:font-style-asian="italic" style:font-style-complex="italic"/>
    </style:style>
    <style:style style:name="MT2" style:family="text">
      <style:text-properties fo:color="#ffffff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7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/</text:span><text:span text:style-name="MT1"><text:page-count>1</text:page-count></text:span><text:span text:style-name="MT1"> </text:span><text:span text:style-name="MT2"><text:s text:c="14"/>Carole Jaillet, professeure documentaliste, Lycée Emiland Gauthey (71100 Chalon-sur-Saône) 2007</text:span></text:p>
        <text:p text:style-name="MP2">Académie de Dijon. Site des professeurs documentalist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JS 2de5</dc:title>
    <meta:initial-creator>Lycée Emiland Gauthey</meta:initial-creator>
    <meta:creation-date>2009-03-21T12:25:00</meta:creation-date>
    <dc:date>2013-11-16T20:39:14.51</dc:date>
    <meta:document-statistic meta:table-count="0" meta:image-count="0" meta:object-count="0" meta:page-count="1" meta:paragraph-count="29" meta:word-count="201" meta:character-count="1287"/>
    <meta:generator>OpenOffice.org/3.4$Win32 OpenOffice.org_project/340m1$Build-9590</meta:generator>
  </office:meta>
</office:document-meta>
</file>