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Helvetica"/>
    </style:style>
    <style:style style:name="P2" style:family="paragraph" style:parent-style-name="Standard">
      <style:paragraph-properties fo:text-align="justify" style:justify-single-word="false"/>
      <style:text-properties style:font-name="Helvetica" fo:font-weight="bold" style:font-weight-asian="bold" style:font-weight-complex="bold"/>
    </style:style>
    <style:style style:name="P3" style:family="paragraph" style:parent-style-name="Standard">
      <style:paragraph-properties fo:text-align="justify" style:justify-single-word="false"/>
      <style:text-properties style:font-name="Helvetica"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master-page-name="MP0">
      <style:paragraph-properties fo:text-align="justify" style:justify-single-word="false" style:page-number="auto" fo:break-before="page"/>
      <style:text-properties style:font-name="Helvetica" fo:font-weight="bold" style:font-weight-asian="bold" style:font-weight-complex="bold"/>
    </style:style>
    <style:style style:name="P6" style:family="paragraph" style:parent-style-name="Standard">
      <style:paragraph-properties fo:text-align="justify" style:justify-single-word="false"/>
      <style:text-properties style:font-name="Helvetica" fo:font-weight="bold" style:font-weight-asian="bold" style:font-weight-complex="bold"/>
    </style:style>
    <style:style style:name="T1" style:family="text">
      <style:text-properties style:font-name="Helvetica"/>
    </style:style>
    <style:style style:name="T2" style:family="text">
      <style:text-properties style:font-name="Helvetica" fo:font-weight="bold" style:font-weight-asian="bold"/>
    </style:style>
    <style:style style:name="T3" style:family="text">
      <style:text-properties style:font-name="Helvetica" fo:font-weight="bold" style:font-weight-asian="bold" style:font-weight-complex="bold"/>
    </style:style>
    <style:style style:name="T4" style:family="text">
      <style:text-properties style:font-name="Helvetica" fo:font-weight="normal" style:font-weight-asian="normal" style:font-weight-complex="normal"/>
    </style:style>
    <style:style style:name="T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ituation initiale présentée aux élèves : un événement s'est produit ce matin à l'usine, vous recueillez les témoignages pour le compte de votre journal. Vous devez produire un premier article pour midi !</text:p>
      <text:p text:style-name="P2"/>
      <text:p text:style-name="P2"/>
      <text:p text:style-name="P2">Le chef d'entreprise.</text:p>
      <text:p text:style-name="P1"/>
      <text:p text:style-name="P1">J'arrive toujours tôt à l'usine, un peu avant 6 heures. Ca me permet de régler différents problèmes avant que les ouvriers ne commencent à arriver.</text:p>
      <text:p text:style-name="P1"/>
      <text:p text:style-name="P1">J'étais donc dans mon bureau quand cela a eu lieu. L'alarme s'est déclenchée tout de suite et le chef de la sécurité m'a appelé presque immédiatement.</text:p>
      <text:p text:style-name="P1"/>
      <text:p text:style-name="P1">Pour l'instant on ne sait pas encore exactement ce qui s'est passé. On ne peut évidemment pas écarter la possibilité d'une erreur humaine.</text:p>
      <text:p text:style-name="P1"/>
      <text:p text:style-name="P1">Nous n'avons fort heureusement pas de blessé à déplorer. Mais les dégâts semblent importants. Cette partie de l'usine est essentielle pour notre activité : il va falloir tout réorganiser très vite si nous voulons pouvoir honorer nos commandes.</text:p>
      <text:p text:style-name="P1"/>
      <text:p text:style-name="P1">Le risque, bien sur, c'est que nos clients s'inquiètent de notre capacité à répondre à leurs besoins après cet incendie et recherchent un autre fournisseur. <text:s/>L'équilibre financier d'une entreprise est toujours délicat à maintenir et je compte sur l'implication de tous les employés pour nous aider à surmonter ce drame, faute de quoi, il nous faudra peut-être réduire nos effectifs pour un temps. Chacun doit faire des sacrifices. L'urgence c'est donc de nettoyer et de sauver ce qui peut l'être et tout le monde doit s'y mettre !</text:p>
      <text:p text:style-name="P1"/>
      <text:p text:style-name="P1"/>
      <text:p text:style-name="P2">Les ouvriers :</text:p>
      <text:p text:style-name="P1"/>
      <text:p text:style-name="P1">Ouvrier 1 : Moi j'embauche à 7 heures. Je suis dans l'atelier B, juste à côté de celui où çà a explosé ! Je l'ai échappé belle ! J'ai entendu quelque chose comme un « woufff » étouffé et tout de suite des craquements et l'odeur de brûlé. L'alarme a sonné et j'ai donc suivi la procédure normale d'évacuation : sortir dans la cour en fermant les portes. C'était impressionnant !</text:p>
      <text:p text:style-name="P1"/>
      <text:p text:style-name="P1">Ouvrier 2 : Je travaille dans l'atelier B aussi, à côté de l'atelier A qui a flambé. On est toujours très vigilants parce qu'on utilise des produits dangereux ici. <text:s/>Le gardien était en train de discuter avec mon collègue en buvant un café. Sa ronde, il l'a fait toujours tranquilou. Je ne sais vraiment pas ce qui s'est passé. Quand il a ouvert la porte vers l'atelier A et qu'il a allumé la lumière, j'ai entendu un bruit très bizarre et l'incendie s'est tout de suite déclaré. Le gardien est sorti en courant et en tirant la porte et il a appelé le chef de la sécurité sur son portable. Il nous a dit d'évacuer, alors c'est ce qu'on a fait.</text:p>
      <text:p text:style-name="P1"/>
      <text:p text:style-name="P1">Ouvrier 3 : <text:s/>Moi je travaille à l'emballage. Mais je suis passé hier soir à l'atelier A parce que je cherchais une palette de chargement pour me dépanner. J'ai signalé au gardien que çà puait <text:s/>drôlement dans l'atelier. Mais bon, voyez bien, il était 5 heures, tout le monde partait...</text:p>
      <text:p text:style-name="P1"/>
      <text:p text:style-name="P1">Ouvrier 4 : <text:s/>Moi je travaille au magasinage. Je devais justement aller avec mes gars faire du rangement à l'atelier A cette semaine parce qu'on nous avait signalé que des bidons étaient tombés. Ça arrive...Mais on avait trop de boulot, on a pas eu le temps. C'est <text:soft-page-break/>toujours pareil on est pas assez pour tout faire. A force de vouloir économiser sur le dos de l'ouvrier , ils sont bien avancés les patrons. Heureusement, vous imaginez si on s'était trouvés tous piégés dans cet enfer !</text:p>
      <text:p text:style-name="P1"/>
      <text:p text:style-name="P1"/>
      <text:p text:style-name="P1">Ouvrier 5 : Mon collègue a raison : on travaille toujours à la limite de nos possibilités. Alors c'est vrai que la sécurité parfois, on la contourne. On peut pas tout faire !</text:p>
      <text:p text:style-name="P1"/>
      <text:p text:style-name="P1">Ouvrier 6 : De toute façon les gars de la sécurité, ils font du zèle quand il y a un contrôle, mais le reste du temps, tout repose sur nous !</text:p>
      <text:p text:style-name="P1"/>
      <text:p text:style-name="P1">Ouvrier 7 : J'étais en pause, je fumais ma clope dans la cours. J'ai vu tous les gars sortir des ateliers. Et presque en même temps les vitres de l'atelier A ont explosé.</text:p>
      <text:p text:style-name="P1"/>
      <text:p text:style-name="P1">Ouvrier 8 : Moi j'étais dans les bureaux pour une histoire sur ma feuille de paie. Je n'ai rien entendu sauf le patron lancer un juron au téléphone. C'est pas dans ses habitudes çà ! La petite secrétaire en était toute retournée ! Après y'a le chef de la sécurité qui est arrivé et l'alarme a sonné.</text:p>
      <text:p text:style-name="P1"/>
      <text:p text:style-name="P1">Ouvrier 9 : Je porte des protections d'oreilles parce que ma machine est assez bruyante. Je ne me suis rendu compte de rien jusqu'à ce que mon collègue me tape sur l'épaule pour m'alerter. C'est quand même un problème que l'alarme ne soit pas assez forte pour que je l'entende avec mes protections.</text:p>
      <text:p text:style-name="P1"/>
      <text:p text:style-name="P1">Ouvrier 10 : J'étais dans l'atelier D. C'est assez loin. On a rien entendu et bizarrement l'alarme n'a pas sonné ici. Vous vous rendez compte, si le feu s'était propagé partout, on était cuits ! En tant que représentant syndical, j’appelle à la grève pour plus de sécurité pour tous les travailleurs !</text:p>
      <text:p text:style-name="P1"/>
      <text:p text:style-name="P1"/>
      <text:p text:style-name="P2">Le chef de la sécurité :</text:p>
      <text:p text:style-name="P1"/>
      <text:p text:style-name="P1">Le gardien m'a appelé à 8h02. J'ai immédiatement prévenu M. le directeur et mis en place l'évacuation d'urgence selon la plan pré-établi. Il semble que nous ayons eu quelques petits problèmes avec l'alarme du bâtiment D. A vérifier.</text:p>
      <text:p text:style-name="P1"/>
      <text:p text:style-name="P1"/>
      <text:p text:style-name="P4"><text:span text:style-name="Police_20_par_20_défaut"><text:span text:style-name="T3">Le gardien 1 </text:span></text:span><text:span text:style-name="Police_20_par_20_défaut"><text:span text:style-name="T1">: J'étais en train de faire ma ronde. Les vérifications habituelles quoi. J'ai discuté un peu avec un gars à l'atelier B en buvant mon café, et je ne sais pas ce qui s'est pass</text:span></text:span><text:span text:style-name="Police_20_par_20_défaut"><text:span text:style-name="T1">é, quand j'ai ouvert la porte, j'ai senti une drôle d'odeur. J'ai allumé pour voir d'où çà venait, et là « bang » ! J'ai vite refermé la porte et j'ai appelé mon chef. Et j'ai filé !</text:span></text:span></text:p>
      <text:p text:style-name="P1"/>
      <text:p text:style-name="P4"><text:span text:style-name="Police_20_par_20_défaut"><text:span text:style-name="T3">Le gardien 2 </text:span></text:span><text:span text:style-name="Police_20_par_20_défaut"><text:span text:style-name="T1">: Moi j'étais dans l'atelier D. Nous n'avons pas entendu l'</text:span></text:span><text:span text:style-name="Police_20_par_20_défaut"><text:span text:style-name="T1">alarme. Mais un gars de l'atelier B est venu à la porte du bâtiment D pour nous dire qu'il y avait le feu. Le chef de la sécurité aurait pu m'appeler quand même, vous imaginez si çà s'était étendu à toute l'usine : on était grillés comme des rats !</text:span></text:span></text:p>
      <text:p text:style-name="P1"/>
      <text:p text:style-name="P1"/>
      <text:p text:style-name="P1"/>
      <text:p text:style-name="P1"/>
      <text:p text:style-name="P1"/>
      <text:p text:style-name="P1"/>
      <text:p text:style-name="P3"><text:soft-page-break/></text:p>
      <text:p text:style-name="P3"/>
      <text:p text:style-name="P3"/>
      <text:p text:style-name="P3"/>
      <text:p text:style-name="P3"/>
      <text:p text:style-name="P3"/>
      <text:p text:style-name="P3"/>
      <text:p text:style-name="P3">Les pompiers</text:p>
      <text:p text:style-name="P1"/>
      <text:p text:style-name="P1"><text:span text:style-name="T5">Pompier 1 </text:span>: Le chef de l’entreprise nous a appelés en disant qu’il y avait eu une explosion dans l’usine et départ de feu. Il était 8h10. Nous nous sommes équipés et nous sommes partis directement : camion grande échelle, et ambulance. </text:p>
      <text:p text:style-name="P1"/>
      <text:p text:style-name="P1"><text:span text:style-name="T5">Pompier 2 </text:span>: Nous sommes arrivés sur les lieux à 8h20. Nous avons eu du mal à maîtriser le feu mais nous y sommes parvenus. <text:s/>A <text:s/>9 heures, le feu était éteint. Grâce à cette intervention rapide, aucun des autres bâtiments de l'usine n'a été endommagé. </text:p>
      <text:p text:style-name="P1"/>
      <text:p text:style-name="P4"><text:span text:style-name="Police_20_par_20_défaut"><text:span text:style-name="T3">Pompier 3 </text:span></text:span><text:span text:style-name="Police_20_par_20_défaut"><text:span text:style-name="T1">: Il semblerait qu'au moins un des bidons d'acide chlorhydrique stocké dans cette atelier se soit renversé et il se peut qu'en entrant en contact avec la limaille de fer entreposée dans un coin de l'atelier, ça ait produit une explosion. On doit vérifier tout çà mais si c'est le cas, il y a nettement négligence.</text:span></text:span></text:p>
      <text:p text:style-name="P3"/>
      <text:p text:style-name="P3"/>
      <text:p text:style-name="P3"/>
      <text:p text:style-name="P3"/>
      <text:p text:style-name="P3">Les gendarmes</text:p>
      <text:p text:style-name="P3"/>
      <text:p text:style-name="P4"><text:span text:style-name="Police_20_par_20_défaut"><text:span text:style-name="T2">Gendarme 1</text:span></text:span><text:span text:style-name="Police_20_par_20_défaut"><text:span text:style-name="T1"> : Ce sont les pompiers qui nous ont appelés. Nous sommes arrivés sur les lieux à 8h30. Les pompiers étaient toujours en train d’éteindre le feu. Nous attendons le rapport de l'expert pour déterminer les causes de l'incendie. Nous avons ordonné le confinement des enfants dans l'école du quartier jusqu'à nouvel ordre. La procédure est simple : les enfants restent à l'intérieur des bâtiments, fenêtres et portes fermées et ne doivent pas sortir dans la cours tant que l'alerte n'a pas été levée.</text:span></text:span></text:p>
      <text:p text:style-name="P3"/>
      <text:p text:style-name="P4"><text:span text:style-name="Police_20_par_20_défaut"><text:span text:style-name="T2">Gendarme 2 : </text:span></text:span><text:span text:style-name="Police_20_par_20_défaut"><text:span text:style-name="T1">Nous avons commencé à interroger le chef d’entreprise ainsi que les différents employés de l’usine. </text:span></text:span><text:span text:style-name="Police_20_par_20_défaut"><text:span text:style-name="T4">D'après le chef d’entreprise tout était conforme aux normes de sécurité en vigueur. Pour lui, c'est clairement un accident, certes malheureux mais qui ne remet absolument pas en cause les compétences de l'entreprise. Il compte reprendre la production très rapidement.</text:span></text:span></text:p>
      <text:p text:style-name="P3"/>
      <text:p text:style-name="P4"><text:span text:style-name="Police_20_par_20_défaut"><text:span text:style-name="T2">Gendarme 3 : <text:s/></text:span></text:span></text:p>
      <text:p text:style-name="P1">Plusieurs employés se plaignent de leurs conditions de travail. Ils estiment être trop peu nombreux <text:s/>pour faire tout le travail demandé. Du coup, il semblerait que des négligences puissent être à l'origine du sinistre. Nous enquêtons en ce sens.</text:p>
      <text:p text:style-name="P1"/>
      <text:p text:style-name="P4"><text:span text:style-name="Police_20_par_20_défaut"><text:span text:style-name="T2">Gendarme 4</text:span></text:span><text:span text:style-name="Police_20_par_20_défaut"><text:span text:style-name="T1"> : Il semble que l’alarme n’ait pas fonctionné correctement. Des exercices d’incendie sont pourtant obligatoires et auraient permis de voir ce dysfonctionnement. Il faut qu’on vérifie ça.</text:span></text:span></text:p>
      <text:p text:style-name="P3"/>
      <text:p text:style-name="P4"><text:span text:style-name="Police_20_par_20_défaut"><text:span text:style-name="T2">Gendarme 1</text:span></text:span><text:span text:style-name="Police_20_par_20_défaut"><text:span text:style-name="T1"> : Un des ouvriers aurait prévenu le gardien <text:s/>que des odeurs émanaient de l’atelier A, celui qui a pris feu. Nous l'entendrons de façon plus longue à la gendarmerie pour complément d'enquête. </text:span></text:span></text:p>
      <text:p text:style-name="P3"><text:soft-page-break/></text:p>
      <text:p text:style-name="P3"/>
      <text:p text:style-name="P3">Les voisins</text:p>
      <text:p text:style-name="P3"/>
      <text:p text:style-name="P4"><text:span text:style-name="Police_20_par_20_défaut"><text:span text:style-name="T2">Voisin 1 : </text:span></text:span><text:span text:style-name="Police_20_par_20_défaut"><text:span text:style-name="T1">A 8h30, alors que j’emmenais ma fille à l’école, j’ai vu des flammes qui sortaient </text:span></text:span><text:span text:style-name="Police_20_par_20_défaut"><text:span text:style-name="T1">des fenêtres de l’usine. Les pompiers étaient là et essayaient d’éteindre le feu. C’étaient impressionnant. On a eu peur et on est encore retournés. On est nouveau dans le quartier, et cet incident ne nous rassure pas du tout. Je ne sais pas si on utilise des produits toxiques dans cette usine. Est-ce que mes enfants sont en danger ?</text:span></text:span></text:p>
      <text:p text:style-name="P1"/>
      <text:p text:style-name="P4"><text:span text:style-name="Police_20_par_20_défaut"><text:span text:style-name="T2">Voisin 2</text:span></text:span><text:span text:style-name="Police_20_par_20_défaut"><text:span text:style-name="T1"> : Moi j’ai été alerté par la sirène des pompiers. J’ai tout de suite pensé à l’usine. Je suis retraité mais je travaillais dans l’usine avant alors je sais comment ça se passe.</text:span></text:span></text:p>
      <text:p text:style-name="P1">Je ne suis pas vraiment surpris. </text:p>
      <text:p text:style-name="P1"/>
      <text:p text:style-name="P4"><text:span text:style-name="Police_20_par_20_défaut"><text:span text:style-name="T2">Voisin 3 : </text:span></text:span><text:span text:style-name="Police_20_par_20_défaut"><text:span text:style-name="T4">J'habite juste en face de l'usine. J'étais en train de prendre le petit-déjeuner. J'ai entendu un drôle de bruit et puis ensuite des voix, comme si tous les ouvriers étaient en pause dehors. Je suis allée voir à ma fenêtre et en effet, tous les ouvriers étaient sortis. Et là, j'ai entendu la sirène des pompiers. J'ai vu de la fumée, alors j'ai fermé toutes mes fenêtres et j'ai continué de regarder mais je ne sais pas vraiment ce qui s'est passé.</text:span></text:span></text:p>
      <text:p text:style-name="P4"><text:span text:style-name="Police_20_par_20_défaut"><text:span text:style-name="T4"/></text:span></text:p>
      <text:p text:style-name="P4"><text:span text:style-name="Police_20_par_20_défaut"><text:span text:style-name="T4"/></text:span></text:p>
      <text:p text:style-name="P4"><text:span text:style-name="Police_20_par_20_défaut"><text:span text:style-name="T4"/></text:span></text:p>
      <text:p text:style-name="P4"><text:span text:style-name="Police_20_par_20_défaut"><text:span text:style-name="T4"/></text:span></text:p>
      <text:p text:style-name="P4"><text:span text:style-name="Police_20_par_20_défaut"><text:span text:style-name="T4"/></text:span></text:p>
      <text:p text:style-name="P4"><text:span text:style-name="Police_20_par_20_défau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meta:initial-creator>Jessica Fléty</meta:initial-creator>
    <meta:creation-date>2016-01-27T18:55:00Z</meta:creation-date>
    <dc:date>2016-03-30T19:10:33.41</dc:date>
    <meta:editing-cycles>6</meta:editing-cycles>
    <meta:editing-duration>PT1H16M10S</meta:editing-duration>
    <meta:document-statistic meta:table-count="0" meta:image-count="0" meta:object-count="0" meta:page-count="4" meta:paragraph-count="38" meta:word-count="1613" meta:character-count="9059"/>
    <meta:template xlink:type="simple" xlink:actuate="onRequest" xlink:title="" xlink:href="../../../../AppData/Local/Temp/témoignages.odt/Normal.dotm"/>
  </office:meta>
</office:document-meta>
</file>