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ab-stops>
          <style:tab-stop style:position="10.954cm"/>
        </style:tab-stops>
      </style:paragraph-properties>
      <style:text-properties style:font-name="Comic Sans M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ab-stops>
          <style:tab-stop style:position="9.551cm"/>
        </style:tab-stops>
      </style:paragraph-properties>
      <style:text-properties style:font-name="Comic Sans M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ab-stops>
          <style:tab-stop style:position="8.89cm"/>
        </style:tab-stops>
      </style:paragraph-properties>
      <style:text-properties style:font-name="Comic Sans M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Comic Sans M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ab-stops>
          <style:tab-stop style:position="8.89cm"/>
        </style:tab-stops>
      </style:paragraph-properties>
      <style:text-properties style:font-name="Comic Sans M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Comic Sans MS" fo:font-size="15pt" fo:font-weight="bold" style:font-size-asian="15pt" style:font-weight-asian="bold" style:font-size-complex="15pt" style:font-weight-complex="bold"/>
    </style:style>
    <style:style style:name="P8" style:family="paragraph" style:parent-style-name="Standard">
      <style:paragraph-properties fo:text-align="justify" style:justify-single-word="false"/>
      <style:text-properties style:font-name="Comic Sans MS" fo:font-size="14pt" fo:font-weight="bold" style:font-size-asian="12.25pt" style:font-weight-asian="bold" style:font-size-complex="14pt" style:font-weight-complex="bold"/>
    </style:style>
    <style:style style:name="P9" style:family="paragraph" style:parent-style-name="Standard">
      <style:paragraph-properties fo:text-align="justify" style:justify-single-word="false" style:shadow="none"/>
      <style:text-properties style:font-name="Comic Sans MS"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NVENTION POUR L’ACCUEIL DES ÉLÈVES DE PRIMAIRE DANS LE CADRE DE LA LIAISON ÉCOLE / COLLÈGE</text:p>
      <text:p text:style-name="P8"/>
      <text:p text:style-name="P1">Dans le cadre de la liaison École-Collège en application de la Loi d'Orientation et de Programmation pour la refondation de l’École de la République (J.O. du 9 juillet 2013)</text:p>
      <text:p text:style-name="P1"/>
      <text:p text:style-name="P1">Il est convenu ce qui suit entre :</text:p>
      <text:p text:style-name="P1"/>
      <text:p text:style-name="P9">Le Collège François de la Grange – 21430 LIERNAIS représenté par Monsieur Frédéric SŒURS, Principal,</text:p>
      <text:p text:style-name="P1"/>
      <text:p text:style-name="P1">ET</text:p>
      <text:p text:style-name="P1"/>
      <text:p text:style-name="P1">L’École primaire de LIERNAIS – 21430 LIERNAIS représenté par l'I.E.N. de Semur en Auxois.</text:p>
      <text:p text:style-name="P1"/>
      <text:p text:style-name="P5">Article 1 :<text:span text:style-name="T1"> Les élèves des classes de CM1-CM2 de l'école primaire de Liernais seront accueillis au Collège François de la Grange selon le calendrier joint.</text:span></text:p>
      <text:p text:style-name="P1"/>
      <text:p text:style-name="P5">Article 2 :<text:span text:style-name="T1"> Ils participeront à des activités pédagogiques destinées à favoriser leur intégration au collège.</text:span></text:p>
      <text:p text:style-name="P1"/>
      <text:p text:style-name="P5">Article 3 :<text:span text:style-name="T1"> Durant leur présence au collège, ils resteront sous l'autorité de leur professeur.</text:span></text:p>
      <text:p text:style-name="P1"/>
      <text:p text:style-name="P5">Article 4:<text:span text:style-name="T1">La présente convention prend effet dès signature pour une durée d'un an.</text:span></text:p>
      <text:p text:style-name="P1"/>
      <text:p text:style-name="P5">Article 5 :<text:span text:style-name="T1"> La présente convention peut être modifiée, prolongée ou dénoncée par accord amiable des deux parties. En cas de désaccord, après avoir épuisé toute voie de recours amiable, les deux parties conviennent de s'en remettre au Tribunal Administratif de Dijon.</text:span></text:p>
      <text:p text:style-name="P1"/>
      <text:p text:style-name="P1">Fait à …..............................., le …................................</text:p>
      <text:p text:style-name="P1"/>
      <text:p text:style-name="P4">Le Principal du collège<text:tab/>La Directrice académique des services</text:p>
      <text:p text:style-name="P6"><text:span text:style-name="T1">Frédéric </text:span><text:span text:style-name="T1">Sœurs</text:span><text:span text:style-name="T1">,<text:tab/></text:span><text:span text:style-name="T1">de l’Éducation Nationale</text:span></text:p>
      <text:p text:style-name="P4"><text:tab/>Évelyne GREUSARD</text:p>
      <text:p text:style-name="P3"/>
      <text:p text:style-name="P3"/>
      <text:p text:style-name="P2">Le Président de la Communauté de Communes</text:p>
      <text:p text:style-name="P2">de Liernais</text:p>
      <text:p text:style-name="P2"/>
      <text:p text:style-name="P7"><text:soft-page-break/>CONVENTION POUR L’ACCUEIL DES ÉLÈVES DE PRIMAIRE DANS LE CADRE DE LA LIAISON ÉCOLE / COLLÈGE</text:p>
      <text:p text:style-name="P8"/>
      <text:p text:style-name="P1">Dans le cadre de la liaison École-Collège en application de la Loi d'Orientation et de Programmation pour la refondation de l’École de la République (J.O. du 9 juillet 2013)</text:p>
      <text:p text:style-name="P1"/>
      <text:p text:style-name="P1">Il est convenu ce qui suit entre :</text:p>
      <text:p text:style-name="P1"/>
      <text:p text:style-name="P1">Le Collège François de la Grange – 21430 LIERNAIS représenté par Monsieur Frédéric SŒURS, Principal,</text:p>
      <text:p text:style-name="P1"/>
      <text:p text:style-name="P1">ET</text:p>
      <text:p text:style-name="P1"/>
      <text:p text:style-name="P1">L’École primaire de SUSSEY – 21430 LIERNAIS représenté par l'I.E.N. de Semur en Auxois.</text:p>
      <text:p text:style-name="P1"/>
      <text:p text:style-name="P1"/>
      <text:p text:style-name="P5">Article 1 :<text:span text:style-name="T1"> Les élèves des classes de </text:span><text:span text:style-name="T1">CE2-</text:span><text:span text:style-name="T1">CM1-CM2 de l'école primaire de </text:span><text:span text:style-name="T1">Sussey</text:span><text:span text:style-name="T1"> seront accueillis au Collège François de la Grange selon le calendrier joint.</text:span></text:p>
      <text:p text:style-name="P1"/>
      <text:p text:style-name="P5">Article 2 :<text:span text:style-name="T1"> Ils participeront à des activités pédagogiques destinées à favoriser leur intégration au collège.</text:span></text:p>
      <text:p text:style-name="P1"/>
      <text:p text:style-name="P5">Article 3 :<text:span text:style-name="T1"> Durant leur présence au collège, ils resteront sous l'autorité de leur professeur.</text:span></text:p>
      <text:p text:style-name="P1"/>
      <text:p text:style-name="P5">Article 4:<text:span text:style-name="T1">La présente convention prend effet dès signature pour une durée d'un an.</text:span></text:p>
      <text:p text:style-name="P1"/>
      <text:p text:style-name="P5">Article 5 :<text:span text:style-name="T1"> La présente convention peut être modifiée, prolongée ou dénoncée par accord amiable des deux parties. En cas de désaccord, après avoir épuisé toute voie de recours amiable, les deux parties conviennent de s'en remettre au Tribunal Administratif de Dijon.</text:span></text:p>
      <text:p text:style-name="P1"/>
      <text:p text:style-name="P1">Fait à …..............................., le …................................</text:p>
      <text:p text:style-name="P1"/>
      <text:p text:style-name="P4">Le Principal du collège<text:tab/>La Directrice académique des services</text:p>
      <text:p text:style-name="P6"><text:span text:style-name="T1">Frédéric </text:span><text:span text:style-name="T1">Sœurs</text:span><text:span text:style-name="T1">,<text:tab/></text:span><text:span text:style-name="T1">de l’Éducation Nationale</text:span></text:p>
      <text:p text:style-name="P4"><text:tab/>Évelyne GREUSARD</text:p>
      <text:p text:style-name="P3"/>
      <text:p text:style-name="P3"/>
      <text:p text:style-name="P2">Le Président de la Communauté de Communes</text:p>
      <text:p text:style-name="P2">de Liern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21T15:44:22.656000000</meta:creation-date>
    <dc:date>2014-01-28T14:30:47.281000000</dc:date>
    <meta:editing-duration>PT1H12M9S</meta:editing-duration>
    <meta:editing-cycles>5</meta:editing-cycles>
    <meta:generator>OpenOffice.org/3.2$Win32 OpenOffice.org_project/320m18$Build-9502</meta:generator>
    <meta:print-date>2013-12-05T14:17:57.609000000</meta:print-date>
    <meta:document-statistic meta:table-count="0" meta:image-count="0" meta:object-count="0" meta:page-count="2" meta:paragraph-count="34" meta:word-count="454" meta:character-count="2886"/>
  </office:meta>
</office:document-meta>
</file>