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ackground-color="#c0c0c0" fo:padding="0.049cm" fo:border="0.088cm solid #000000" style:shadow="none">
        <style:background-image/>
      </style:paragraph-properties>
      <style:text-properties style:font-name="Comic Sans M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Comic Sans MS" fo:font-size="20pt" style:font-size-asian="20pt" style:font-size-complex="20pt"/>
    </style:style>
    <style:style style:name="P3" style:family="paragraph" style:parent-style-name="Standard">
      <style:paragraph-properties fo:text-align="start" style:justify-single-word="false"/>
      <style:text-properties style:font-name="Comic Sans MS" fo:font-size="20pt" style:font-size-asian="20pt" style:font-size-complex="20pt"/>
    </style:style>
    <style:style style:name="P4" style:family="paragraph" style:parent-style-name="Standard">
      <style:paragraph-properties fo:text-align="justify" style:justify-single-word="false"/>
      <style:text-properties style:font-name="Comic Sans MS" fo:font-size="11pt" style:font-size-asian="11pt" style:font-size-complex="11pt"/>
    </style:style>
    <style:style style:name="P5"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Footer">
      <style:paragraph-properties fo:text-align="end" style:justify-single-word="false" fo:background-color="#999999">
        <style:background-image/>
      </style:paragraph-properties>
      <style:text-properties style:use-window-font-color="true" style:font-name="Comic Sans MS" fo:font-size="9pt" style:font-size-asian="9pt" style:font-size-complex="9pt"/>
    </style:style>
    <style:style style:name="T1" style:family="text">
      <style:text-properties style:text-underline-style="none"/>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Comic Sans MS"/>
    </style:style>
    <style:style style:name="T4"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ISE DE NOTES SUR DOCUMENT NUM<text:span text:style-name="T3">É</text:span>RIQUE</text:p>
      <text:p text:style-name="P2"/>
      <text:p text:style-name="P2">Fiche conseil pour l'enseignant</text:p>
      <text:p text:style-name="P3"/>
      <text:p text:style-name="P4"><text:tab/>La première fiche permet le « copier-coller » intelligent par la recherche rapide d'éléments de réponse sur des sites internet en fonction de la question posée (cette fiche peut faire l'objet d'une première évaluation). Cette fiche sera fournie sous format numérique. Pour que le « copier-coller » reste pertinent, il conviendra de demander aux élèves de limiter le nombre de pages du fichier numérique.</text:p>
      <text:p text:style-name="P4"/>
      <text:p text:style-name="P4"><text:tab/>La deuxième fiche permet le tri et la synthèse de l'information sélectionnée dans le tableau sans autoriser le retour aux sites (consigne stricte). Cette fiche sera distribuée sous forme papier.</text:p>
      <text:p text:style-name="P5"/>
      <text:p text:style-name="P5"/>
      <text:p text:style-name="P5"><text:span text:style-name="T1"><text:tab/></text:span>Quels sites internet ?</text:p>
      <text:p text:style-name="P4"/>
      <text:p text:style-name="P4"><text:tab/>L'utilisation de cette fiche peut se faire à partir d'une liste de sites pré-sélectionnés par le professeur ou sélectionnés par l'élève. L'objectif de cette fiche n'est pas de vérifier la validité du site. On suppose que le repérage de l'auteur, de la fonction et de la structure du site a été réalisé dans une séance précédente ou par le professeur.</text:p>
      <text:p text:style-name="P4"/>
      <text:p text:style-name="P4"/>
      <text:p text:style-name="P4"><text:tab/><text:span text:style-name="T2">Quelles questions ?</text:span></text:p>
      <text:p text:style-name="P4"/>
      <text:p text:style-name="P4"><text:tab/>Les questions peuvent être le fruit d'un questionnement préalable de l'élève ou données par le professeur.</text:p>
      <text:p text:style-name="P4"><text:tab/>On exigera que pour chaque question, au moins deux colonnes soient remplies afin de confronter l'information entre plusieurs sites.</text:p>
      <text:p text:style-name="P4"/>
      <text:p text:style-name="P4"/>
      <text:p text:style-name="P4"><text:tab/><text:span text:style-name="T2">Comment commencer à trier les informations sur la première fiche ?</text:span></text:p>
      <text:p text:style-name="P4"/>
      <text:p text:style-name="P4"><text:tab/>Un code couleur signifié dans la légende permettra de distinguer la nature spécifique de certaines informations (citations, exemples, définitions, données chiffrées, statistiques...).</text:p>
      <text:p text:style-name="P4"/>
      <text:p text:style-name="P4"/>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background-color="#999999">
        <style:background-image/>
      </style:paragraph-properties>
      <style:text-properties style:use-window-font-color="true" style:font-name="Comic Sans MS" fo:font-size="9pt" style:font-size-asian="9pt" style:font-size-complex="9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Groupe in situ 71 <text:s/>Sud 2008-2009 <text:s/>- Académie de Dijon. Site des professeurs documentalist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creation-date>2009-05-28T14:37:39</meta:creation-date>
    <dc:date>2013-10-29T08:00:01.26</dc:date>
    <meta:print-date>2009-05-28T15:55:13</meta:print-date>
    <meta:editing-cycles>13</meta:editing-cycles>
    <meta:editing-duration>PT1H25M44S</meta:editing-duration>
    <meta:document-statistic meta:table-count="0" meta:image-count="0" meta:object-count="0" meta:page-count="1" meta:paragraph-count="13" meta:word-count="253" meta:character-count="1643"/>
    <meta:user-defined meta:name="Info 1"/>
    <meta:user-defined meta:name="Info 2"/>
    <meta:user-defined meta:name="Info 3"/>
    <meta:user-defined meta:name="Info 4"/>
  </office:meta>
</office:document-meta>
</file>