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2.829cm"/>
    </style:style>
    <style:style style:name="Tableau1.B" style:family="table-column">
      <style:table-column-properties style:column-width="8.5cm"/>
    </style:style>
    <style:style style:name="Tableau1.C" style:family="table-column">
      <style:table-column-properties style:column-width="5.6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2.644cm"/>
    </style:style>
    <style:style style:name="Tableau2.B" style:family="table-column">
      <style:table-column-properties style:column-width="5.853cm"/>
    </style:style>
    <style:style style:name="Tableau2.C" style:family="table-column">
      <style:table-column-properties style:column-width="4.704cm"/>
    </style:style>
    <style:style style:name="Tableau2.D" style:family="table-column">
      <style:table-column-properties style:column-width="3.80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.397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Footer">
      <style:paragraph-properties fo:background-color="#999999">
        <style:background-image/>
      </style:paragraph-properties>
      <style:text-properties fo:color="#ffffff"/>
    </style:style>
    <style:style style:name="P13" style:family="paragraph" style:parent-style-name="Footer">
      <style:paragraph-properties fo:text-align="end" style:justify-single-word="false" fo:background-color="#999999">
        <style:background-image/>
      </style:paragraph-properties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fo:color="#ffffff"/>
    </style:style>
    <style:style style:name="T7" style:family="text">
      <style:text-properties fo:color="#ffffff" fo:font-size="11pt" fo:font-style="italic" fo:background-color="#999999" style:font-size-asian="11pt" style:font-style-asian="italic" style:font-size-complex="11pt" style:font-style-complex="italic"/>
    </style:style>
    <style:style style:name="T8" style:family="text">
      <style:text-properties fo:color="#ffffff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ffffff" fo:font-size="9pt" style:font-size-asian="9pt"/>
    </style:style>
    <style:style style:name="T10" style:family="text">
      <style:text-properties fo:font-size="11pt" fo:font-style="italic" fo:background-color="#999999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énom et nom :</text:p>
      <text:p text:style-name="P1">Classe de 4ème B </text:p>
      <text:p text:style-name="P4"/>
      <text:p text:style-name="P4">Séquence 7 : DÉCOUVRONS LA PRESSE</text:p>
      <text:p text:style-name="P4">Séance 4 : Rechercher des informations dans un journal</text:p>
      <text:p text:style-name="P5"/>
      <text:p text:style-name="P3"><text:span text:style-name="T1">Répondez à chaque question de façon claire et précise, </text:span><text:span text:style-name="T2">en faisant des phrases</text:span><text:span text:style-name="T1">.</text:span></text:p>
      <text:p text:style-name="P6"/>
      <text:p text:style-name="P1">Question préliminaire : pour vous, qu'est-ce que le métier de journaliste? (5 lignes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1">Questions :</text:p>
      <text:p text:style-name="P1"/>
      <text:list xml:id="list5832505404357798957" text:style-name="WW8Num1">
        <text:list-item>
          <text:p text:style-name="P7"><text:span text:style-name="T3">Quel est le titre du journal qui vous a été attribué ?</text:span> <text:span text:style-name="T3">En quelle(s) couleur(s) est-il écrit ?</text:span></text:p>
        </text:list-item>
      </text:list>
      <text:p text:style-name="P8">....................................................................................................................................................</text:p>
      <text:p text:style-name="P8"/>
      <text:list xml:id="list34608847" text:continue-numbering="true" text:style-name="WW8Num1">
        <text:list-item>
          <text:p text:style-name="P2">Combien le journal compte-il de pages au total ?</text:p>
        </text:list-item>
      </text:list>
      <text:p text:style-name="P8">....................................................................................................................................................</text:p>
      <text:p text:style-name="Standard"/>
      <text:list xml:id="list34603380" text:continue-numbering="true" text:style-name="WW8Num1">
        <text:list-item>
          <text:p text:style-name="P2">A quelle date est-il paru ?</text:p>
        </text:list-item>
      </text:list>
      <text:p text:style-name="Standard"><text:tab/>....................................................................................................................................................</text:p>
      <text:p text:style-name="P1"/>
      <text:list xml:id="list34598778" text:continue-numbering="true" text:style-name="WW8Num1">
        <text:list-item>
          <text:p text:style-name="P2">Quel est son prix ?</text:p>
        </text:list-item>
      </text:list>
      <text:p text:style-name="Standard"><text:tab/>....................................................................................................................................................</text:p>
      <text:p text:style-name="P1"/>
      <text:list xml:id="list34597814" text:continue-numbering="true" text:style-name="WW8Num1">
        <text:list-item>
          <text:p text:style-name="P2">Quel est le titre le plus important sur cette une ? Est-il accompagné d'un début d'article, d'une photo, d'un schéma ?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</text:p>
      <text:p text:style-name="Standard"/>
      <text:list xml:id="list34599818" text:continue-numbering="true" text:style-name="WW8Num1">
        <text:list-item>
          <text:p text:style-name="P2">Le gros titre qui fait la une est-il objectif ou subjectif ? Justifiez votre réponse.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list xml:id="list34617381" text:continue-numbering="true" text:style-name="WW8Num1">
        <text:list-item>
          <text:p text:style-name="P2">Y a-t-il un bandeau d'informations au-dessus du titre ? Si oui, qu'y apprend-on ?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4611459" text:continue-numbering="true" text:style-name="WW8Num1">
        <text:list-item>
          <text:p text:style-name="P2">Y a-t-il des encarts publicitaires sur cette une ? Si oui, combien ? Pour quels produits ?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4611601" text:continue-numbering="true" text:style-name="WW8Num1">
        <text:list-item>
          <text:p text:style-name="P2">Quels sont tous les autres événements dont on parle sur cette une ? Y a-t-il des débuts d'articles ?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</text:p>
      <text:p text:style-name="Standard"><text:soft-page-break/></text:p>
      <text:list xml:id="list34607335" text:continue-numbering="true" text:style-name="WW8Num1">
        <text:list-item>
          <text:p text:style-name="P7"><text:span text:style-name="T3">Y a-t-il un sommaire ?</text:span> .........................................................................</text:p>
        </text:list-item>
      </text:list>
      <text:p text:style-name="P9"/>
      <text:list xml:id="list34621593" text:continue-numbering="true" text:style-name="WW8Num1">
        <text:list-item>
          <text:p text:style-name="P2">Sélectionnez cinq articles développés à l'intérieur du journal et relevez les noms des journalistes qui en sont les auteurs.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Numéro de page</text:p>
          </table:table-cell>
          <table:table-cell table:style-name="Tableau1.A1" office:value-type="string">
            <text:p text:style-name="P14">Titre</text:p>
          </table:table-cell>
          <table:table-cell table:style-name="Tableau1.C1" office:value-type="string">
            <text:p text:style-name="P14">Nom du journaliste auteur</text:p>
            <text:p text:style-name="P14">de l'article</text:p>
          </table:table-cell>
        </table:table-row>
        <table:table-row table:style-name="Tableau1.1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</table:table>
      <text:p text:style-name="P8"/>
      <text:p text:style-name="P10"><text:span text:style-name="T4"><text:s text:c="2"/>12. </text:span><text:span text:style-name="T3">Sélectionnez un article développé dans le journal et relevez son titre, le chapeau et les <text:s/></text:span><text:s text:c="3"/><text:span text:style-name="T3">intertitres.</text:span></text:p>
      <text:p text:style-name="P1"/>
      <text:p text:style-name="Standard"><text:span text:style-name="T4">Numéro de page : </text:span>.................................................................................................................................</text:p>
      <text:p text:style-name="Standard"><text:span text:style-name="T4">Titre :</text:span> ....................................................................................................................................................</text:p>
      <text:p text:style-name="Standard"><text:span text:style-name="T4">Chapeau :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4">Intertitres :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 text:c="5"/><text:span text:style-name="T4">13. </text:span><text:span text:style-name="T3">Repérez cinq photos et trouvez leur source.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><text:s/>Page</text:p>
          </table:table-cell>
          <table:table-cell table:style-name="Tableau2.A1" office:value-type="string">
            <text:p text:style-name="P14">Sujet de la photo</text:p>
          </table:table-cell>
          <table:table-cell table:style-name="Tableau2.A1" office:value-type="string">
            <text:p text:style-name="P14">Légende</text:p>
          </table:table-cell>
          <table:table-cell table:style-name="Tableau2.D1" office:value-type="string">
            <text:p text:style-name="P14">Source</text:p>
          </table:table-cell>
        </table:table-row>
        <table:table-row table:style-name="Tableau2.1">
          <table:table-cell table:style-name="Tableau2.A2" office:value-type="string">
            <text:p text:style-name="P15"/>
            <text:p text:style-name="Table_20_Contents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  <text:p text:style-name="Table_20_Contents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  <text:p text:style-name="Table_20_Contents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  <text:p text:style-name="Table_20_Contents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  <text:p text:style-name="Table_20_Contents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</table:table>
      <text:p text:style-name="Standard"/>
      <text:p text:style-name="P10"><text:span text:style-name="T4"><text:s/>14. </text:span><text:span text:style-name="T3">A quel public le journal s'adresse-t-il ?</text:span></text:p>
      <text:p text:style-name="P8">...................................................................................................................................................</text:p>
      <text:p text:style-name="Standard"/>
      <text:p text:style-name="Standard"><text:s text:c="4"/><text:span text:style-name="T4"><text:s/>15. </text:span><text:span text:style-name="T3">Quels sont les points positifs et les points négatifs que vous pouvez donner à ce </text:span><text:span text:style-name="T4"><text:tab/></text:span><text:span text:style-name="T3">journal ?</text:span></text:p>
      <text:p text:style-name="Standard">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</text:p>
      <text:p text:style-name="Standard"><text:tab/>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background-color="#999999">
        <style:background-image/>
      </style:paragraph-properties>
      <style:text-properties fo:color="#ffffff"/>
    </style:style>
    <style:style style:name="MP2" style:family="paragraph" style:parent-style-name="Footer">
      <style:paragraph-properties fo:text-align="end" style:justify-single-word="false" fo:background-color="#999999">
        <style:background-image/>
      </style:paragraph-properties>
    </style:style>
    <style:style style:name="MT1" style:family="text">
      <style:text-properties fo:font-size="11pt" fo:font-style="italic" fo:background-color="#999999" style:font-size-asian="11pt" style:font-style-asian="italic" style:font-size-complex="11pt" style:font-style-complex="italic"/>
    </style:style>
    <style:style style:name="MT2" style:family="text">
      <style:text-properties fo:font-size="11pt" fo:font-style="italic" style:font-size-asian="11pt" style:font-style-asian="italic" style:font-size-complex="11pt" style:font-style-complex="italic"/>
    </style:style>
    <style:style style:name="MT3" style:family="text">
      <style:text-properties fo:color="#ffffff" fo:font-size="11pt" fo:font-style="italic" style:font-size-asian="11pt" style:font-style-asian="italic" style:font-size-complex="11pt" style:font-style-complex="italic"/>
    </style:style>
    <style:style style:name="MT4" style:family="text">
      <style:text-properties fo:color="#ffffff" fo:font-size="9pt" style:font-size-asian="9pt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2</text:page-count></text:span><text:span text:style-name="MT1"> <text:s text:c="52"/></text:span><text:span text:style-name="MT2">Stéphanie Biben - collège Jacques Prévert - <text:s/>Migennes (89) 2008-2009 <text:s text:c="2"/></text:span></text:p>
        <text:p text:style-name="MP2"><text:span text:style-name="Internet_20_link"><text:span text:style-name="MT3">Académie de Dijon. Site des professeurs documentalistes</text:span></text:span><text:span text:style-name="Internet_20_link"><text:span text:style-name="MT4"> </text:span></text:span><text:span text:style-name="MT4">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nom et nom :</dc:title>
    <meta:initial-creator>Caroline &amp; Olivier</meta:initial-creator>
    <meta:creation-date>2009-10-28T16:48:00</meta:creation-date>
    <dc:date>2013-10-30T14:46:32.64</dc:date>
    <meta:editing-cycles>3</meta:editing-cycles>
    <meta:editing-duration>P15824DT17H31M44S</meta:editing-duration>
    <meta:document-statistic meta:table-count="2" meta:image-count="0" meta:object-count="0" meta:page-count="2" meta:paragraph-count="51" meta:word-count="327" meta:character-count="6945"/>
    <meta:generator>OpenOffice.org/3.4$Win32 OpenOffice.org_project/340m1$Build-9590</meta:generator>
  </office:meta>
</office:document-meta>
</file>