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paragraph-properties fo:text-align="justify" style:justify-single-word="false"/>
      <style:text-properties style:font-name="Comic Sans MS" style:font-name-complex="Comic Sans MS"/>
    </style:style>
    <style:style style:name="P3" style:family="paragraph" style:parent-style-name="Standard" style:list-style-name="WW8Num1">
      <style:paragraph-properties fo:text-align="justify" style:justify-single-word="false"/>
      <style:text-properties style:font-name="Comic Sans MS" style:font-name-complex="Comic Sans MS"/>
    </style:style>
    <style:style style:name="P4" style:family="paragraph" style:parent-style-name="Standard">
      <style:paragraph-properties fo:text-align="center" style:justify-single-word="false"/>
      <style:text-properties style:font-name="Comic Sans MS" style:font-name-complex="Comic Sans MS"/>
    </style:style>
    <style:style style:name="P5" style:family="paragraph" style:parent-style-name="Standard">
      <style:text-properties style:font-name="Comic Sans MS" fo:font-size="18pt" style:font-size-asian="18pt" style:font-name-complex="Comic Sans MS" style:font-size-complex="18pt"/>
    </style:style>
    <style:style style:name="P6" style:family="paragraph" style:parent-style-name="Standard">
      <style:paragraph-properties fo:text-align="center" style:justify-single-word="false"/>
      <style:text-properties style:font-name="Comic Sans MS" fo:font-size="18pt" style:font-size-asian="18pt" style:font-name-complex="Comic Sans MS" style:font-size-complex="18pt"/>
    </style:style>
    <style:style style:name="P7" style:family="paragraph" style:parent-style-name="Standard">
      <style:text-properties style:font-name="Comic Sans MS" fo:font-size="16pt" style:font-size-asian="16pt" style:font-name-complex="Comic Sans MS" style:font-size-complex="16pt"/>
    </style:style>
    <style:style style:name="P8" style:family="paragraph" style:parent-style-name="Standard">
      <style:paragraph-properties fo:text-align="center" style:justify-single-word="false"/>
      <style:text-properties style:font-name="Comic Sans MS" fo:font-size="16pt" style:font-size-asian="16pt" style:font-name-complex="Comic Sans MS" style:font-size-complex="16pt"/>
    </style:style>
    <style:style style:name="P9" style:family="paragraph" style:parent-style-name="Standard">
      <style:paragraph-properties fo:text-align="justify" style:justify-single-word="false"/>
      <style:text-properties style:font-name="Comic Sans MS" fo:font-style="italic" style:font-style-asian="italic" style:font-name-complex="Comic Sans MS"/>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2cm" fo:margin-right="2cm" fo:text-align="center" style:justify-single-word="false" fo:text-indent="0cm" style:auto-text-indent="false" style:border-line-width="0.002cm 0.035cm 0.002cm" fo:padding-left="0.141cm" fo:padding-right="0.141cm" fo:padding-top="0.035cm" fo:padding-bottom="0.035cm" fo:border="0.039cm double #000000"/>
      <style:text-properties style:font-name="Comic Sans MS" fo:font-size="20pt" style:font-size-asian="20pt" style:font-name-complex="Comic Sans MS" style:font-size-complex="20pt"/>
    </style:style>
    <style:style style:name="P13" style:family="paragraph" style:parent-style-name="Standard">
      <style:paragraph-properties fo:padding-left="0.141cm" fo:padding-right="0.141cm" fo:padding-top="0.035cm" fo:padding-bottom="0.035cm" fo:border="0.018cm solid #000000"/>
      <style:text-properties style:font-name="Comic Sans MS" style:font-name-complex="Comic Sans MS"/>
    </style:style>
    <style:style style:name="P14" style:family="paragraph" style:parent-style-name="Standard" style:master-page-name="Standard">
      <style:paragraph-properties style:page-number="auto"/>
      <style:text-properties style:font-name="Comic Sans MS" style:font-name-complex="Comic Sans MS"/>
    </style:style>
    <style:style style:name="P15" style:family="paragraph" style:parent-style-name="Footer">
      <style:paragraph-properties fo:background-color="#999999">
        <style:background-image/>
      </style:paragraph-properties>
    </style:style>
    <style:style style:name="T1" style:family="text">
      <style:text-properties style:font-name="Comic Sans MS" fo:font-size="18pt" style:font-size-asian="18pt" style:font-name-complex="Comic Sans MS" style:font-size-complex="18pt"/>
    </style:style>
    <style:style style:name="T2" style:family="text">
      <style:text-properties style:font-name="Comic Sans MS" style:font-name-complex="Comic Sans MS"/>
    </style:style>
    <style:style style:name="T3" style:family="text">
      <style:text-properties style:font-name="Comic Sans MS" fo:font-style="italic" style:font-style-asian="italic" style:font-name-complex="Comic Sans MS"/>
    </style:style>
    <style:style style:name="T4" style:family="text">
      <style:text-properties fo:font-size="9pt" style:font-size-asian="9pt"/>
    </style:style>
    <style:style style:name="T5" style:family="text">
      <style:text-properties fo:color="#ffffff" fo:font-size="11pt" fo:font-style="italic" style:font-size-asian="11pt" style:font-style-asian="italic" style:font-size-complex="11pt" style:font-style-complex="italic"/>
    </style:style>
    <style:style style:name="T6" style:family="text">
      <style:text-properties fo:color="#ffffff" fo:font-size="11pt" fo:font-style="italic" fo:background-color="#999999" style:font-size-asian="11pt" style:font-style-asian="italic" style:font-size-complex="11pt" style:font-style-complex="italic"/>
    </style:style>
    <style:style style:name="T7"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om : <text:s text:c="62"/>Prénom :</text:p>
      <text:p text:style-name="P12">Bilan de l’activité</text:p>
      <text:p text:style-name="P1"/>
      <text:p text:style-name="P1">Réécris ton texte sur le travail de journaliste en utilisant les notions vues dans la journée et la séance d’hier :</text:p>
      <text:p text:style-name="P1">sources d’information – Une – dépêches d’agence - agences de presse – cible (lectorat) - les 5 W - loi de proximité - choisir des informations.</text:p>
      <text:p text:style-name="P1"/>
      <text:p text:style-name="P1"/>
      <text:p text:style-name="P13">Le travail de journaliste, c’est……………………………………………………………………………………………</text:p>
      <text:p text:style-name="P13">……………………………………………………………………………………………………………………………………………………………………………………………………………………………………………………………………………………………………………………………………………………………………………………………………………………………………………………………………………………………………………………………………………………………………………………………………………………………………………………………………………………………………………………………………………………………………………………………………………………………………………………………………………………………………………………………………………………………………………………………………………………………………………………………………………………………………………………………………………………………………………………………………………………………………………………………………………………………………………………………………………………………………………………………………………………………………………………………………………………………………………………………………………………………………………………………………………………………………………………………………………………………………………………………………………………………………………………………………………………………………………………………………………………………………………………………………………………………………………………………………………………………………………………………………………………………………………………………………..</text:p>
      <text:p text:style-name="P13"/>
      <text:p text:style-name="P1"/>
      <text:p text:style-name="P13">Ce qui t’a intéressé dans l’activité :</text:p>
      <text:p text:style-name="P13">………………………………………………………………………………………………………………………………………………………………………………………………………………………………………………………………………………………………………………………………………………………………………………………………………………………………………………………………………………………………………………………………………………………………………………………………</text:p>
      <text:p text:style-name="P13"/>
      <text:p text:style-name="P13">Ce qui t’a déplu :</text:p>
      <text:p text:style-name="P13">……………………………………………………………………………………………………………………………………………………………………………………………………………………………………………………………………………………………………………………………………………………………………………………………………………………………………………………………………………………………………………………………………………………………………………………………………….....</text:p>
      <text:p text:style-name="P1"><text:soft-page-break/></text:p>
      <text:p text:style-name="P6">Etapes pour le concours de Une :</text:p>
      <text:p text:style-name="P1"/>
      <text:p text:style-name="P2">1 – Définir le lectorat du journal (=cible). On ne donne pas les mêmes infos si on s’adresse à des enfants, des ados, des femmes au foyer, des gens qui travaillent dans la finance (montrer différentes Unes en ex.)</text:p>
      <text:p text:style-name="P2"/>
      <text:p text:style-name="Text_20_body">2 – Lire et décrypter les dépêches (seul ou en groupe). Lire la fiche sur la composition d’une dépêche puis celles du jour. Faire retrouver les éléments dans chaque dépêche (ordre de priorité, les 5 W).</text:p>
      <text:p text:style-name="P2"/>
      <text:p text:style-name="P2">3 – Comité de rédaction : sélectionner les informations intéressantes pour nos lecteurs. Présentation orale de la loi de proximité.</text:p>
      <text:p text:style-name="P2"/>
      <text:p text:style-name="P2">4 – Hiérarchiser leur importance et leur emplacement à la Une. (remplir un schéma de Une vierge)</text:p>
      <text:p text:style-name="P2"/>
      <text:p text:style-name="P2">5 – Sous quelle forme chaque info va t-elle être présentée ? : titre + chapô + photo – début d’article – dessin de presse… Choisir un style rédactionnel global (sérieux, satirique…)</text:p>
      <text:p text:style-name="P2"/>
      <text:p text:style-name="P2">6 – Partage des tâches : maquettiste (choix du nom du journal, typographie…), chaque info développé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span text:style-name="T7">Compte-rendu :</text:span></text:p>
      <text:p text:style-name="P8">Concours de Unes (organisée par l’académie de Créteil)</text:p>
      <text:p text:style-name="P7"/>
      <text:p text:style-name="P2">Classe de 4eB et son professeur de français .</text:p>
      <text:p text:style-name="P2"/>
      <text:p text:style-name="Text_20_body">Préalables en cours : analyse d’articles de presse, écriture d’un article (fait divers), schéma de Une, les 5W.</text:p>
      <text:p text:style-name="P2">Séances au CDI : (1h) chaque élève remplit un questionnaire sur la Une d’un journal.</text:p>
      <text:p text:style-name="P2"/>
      <text:p text:style-name="P2">Déroulement de la journée :</text:p>
      <text:list xml:id="list3459433488763727292" text:style-name="WW8Num1">
        <text:list-item>
          <text:p text:style-name="P3">présentation du projet.</text:p>
        </text:list-item>
        <text:list-item>
          <text:p text:style-name="P3">Topo sur les sources d’informations (agences de presse et sur le terrain) sur les agences de presses, sur les dépêches d’agences (cf. fiche-élève dépêche d’agence + topo oral).</text:p>
        </text:list-item>
        <text:list-item>
          <text:p text:style-name="P3">Choix de la cible (lectorat) du journal.</text:p>
        </text:list-item>
        <text:list-item>
          <text:p text:style-name="P3">Choix du nom du journal (propositions individuelles puis votes).</text:p>
        </text:list-item>
        <text:list-item>
          <text:p text:style-name="P3">Topo oral sur la loi de proximité. Distribution des dépêches d’agences par groupes : lecture, repérage des éléments constitutifs d’une dépêche, rédaction d’un argumentaire en faveur ou défaveur de la dépêche en Une.</text:p>
        </text:list-item>
        <text:list-item>
          <text:p text:style-name="P3">Choix des dépêches à mettre sur la Une, leur place et leur traitement.</text:p>
        </text:list-item>
        <text:list-item>
          <text:p text:style-name="P3">Travail par groupe : 1 groupe Sur la manchette (nom du journal) et autres groupe sur un sujet.</text:p>
        </text:list-item>
        <text:list-item>
          <text:p text:style-name="P3">Chaque groupe saisit son article. Mise en page.</text:p>
        </text:list-item>
        <text:list-item>
          <text:p text:style-name="P3">Chaque élève remplit le bilan de l’activité.</text:p>
        </text:list-item>
      </text:list>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Topo oral</text:p>
      <text:p text:style-name="P10"><text:span text:style-name="T1">sur l’agence de presse</text:span><text:span text:style-name="T2"> </text:span></text:p>
      <text:p text:style-name="P4"/>
      <text:p text:style-name="P4"/>
      <text:p text:style-name="P11"><text:span text:style-name="T3">Définition</text:span><text:span text:style-name="T2"> : « entreprise qui a des correspondants (journalistes qui récoltent des informations locales) dans le monde entier et qui fournit, contre paiement, des infos à tous les médias ».</text:span></text:p>
      <text:p text:style-name="P2"/>
      <text:p text:style-name="P2">3 agences livrent aux médias la quasi-totalité de l’info mondiale sous forme de textes, photos, vidéos… : AFP, Reuters, Associated Press.</text:p>
      <text:p text:style-name="P2"/>
      <text:p text:style-name="P9">Ex. d’agence de presse : AFP</text:p>
      <text:p text:style-name="P2">2900 collaborateurs dans 165 pays ; diffuse 5000 dépêches par jour en 6 langues différentes ; existe depuis 194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Bilan :</text:p>
      <text:p text:style-name="P6"><text:s/>écriture d’un texte utilisant les notions apprises</text:p>
      <text:p text:style-name="P5"/>
      <text:list xml:id="list34585285" text:continue-numbering="true" text:style-name="WW8Num1">
        <text:list-item>
          <text:p text:style-name="P3">21 élèves.</text:p>
        </text:list-item>
        <text:list-item>
          <text:p text:style-name="P3">2 ont écrit un texte clair utilisant toutes les notions citées.</text:p>
        </text:list-item>
        <text:list-item>
          <text:p text:style-name="P3">1 : confusion entre dépêche d’agence et agence de presse.</text:p>
        </text:list-item>
        <text:list-item>
          <text:p text:style-name="P3">Certains ont réutilisé les documents distribués ou notes prises lors des explications orales.</text:p>
        </text:list-item>
        <text:list-item>
          <text:p text:style-name="P3">6 n’ont utilisé aucune notion.</text:p>
        </text:list-item>
        <text:list-item>
          <text:p text:style-name="P3">Deux notions, surtout, <text:s/>ont été mal utilisées ou pas utilisées du tout : sources d’info, loi de proximité. Pourquoi ? Sources d’info : évoqué la veille. Loi de proximité : uniquement à l’oral.</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style:font-name-complex="Comic Sans M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background-color="#999999">
        <style:background-image/>
      </style:paragraph-properties>
    </style:style>
    <style:style style:name="MT1" style:family="text">
      <style:text-properties fo:color="#ffffff" fo:font-size="11pt" fo:font-style="italic" style:font-size-asian="11pt" style:font-style-asian="italic" style:font-size-complex="11pt" style:font-style-complex="italic"/>
    </style:style>
    <style:style style:name="MT2" style:family="text">
      <style:text-properties fo:color="#ffffff" fo:font-size="11pt" fo:font-style="italic" fo:background-color="#999999" style:font-size-asian="11pt" style:font-style-asian="italic" style:font-size-complex="11pt" style:font-style-complex="italic"/>
    </style:style>
    <style:style style:name="MT3" style:family="text">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__________________________________________________________________________</text:p>
        <text:p text:style-name="MP1"><text:span text:style-name="MT1"><text:s/></text:span><text:span text:style-name="MT2"><text:page-number text:select-page="current">4</text:page-number></text:span><text:span text:style-name="MT2">/</text:span><text:span text:style-name="MT2"><text:page-count>5</text:page-count></text:span><text:span text:style-name="MT2"> </text:span><text:span text:style-name="MT1">Stéphanie Biben - collège Jacques Prévert - <text:s/>Migennes (89) 2008-2009 <text:s text:c="2"/></text:span></text:p>
        <text:p text:style-name="MP1"><text:span text:style-name="MT1">Académie de Dijon. Site des professeurs documentalistes</text:span><text:span text:style-name="MT3">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Prénom :</dc:title>
    <meta:initial-creator>biben</meta:initial-creator>
    <meta:creation-date>2009-10-28T16:45:00</meta:creation-date>
    <dc:date>2013-10-30T14:43:15.65</dc:date>
    <meta:print-date>2009-03-30T09:24:00</meta:print-date>
    <meta:editing-cycles>3</meta:editing-cycles>
    <meta:editing-duration>PT6M36S</meta:editing-duration>
    <meta:generator>OpenOffice.org/3.4$Win32 OpenOffice.org_project/340m1$Build-9590</meta:generator>
    <meta:document-statistic meta:table-count="0" meta:image-count="0" meta:object-count="0" meta:page-count="5" meta:paragraph-count="49" meta:word-count="625" meta:character-count="4975"/>
  </office:meta>
</office:document-meta>
</file>