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cee1" officeooo:paragraph-rsid="0000cee1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0cee1" officeooo:paragraph-rsid="0000cee1" style:font-size-asian="20pt" style:font-weight-asian="bold" style:font-size-complex="20pt" style:font-weight-complex="bold"/>
    </style:style>
    <style:style style:name="P3" style:family="paragraph" style:parent-style-name="Standard">
      <style:text-properties officeooo:rsid="00011ba2" officeooo:paragraph-rsid="00011ba2"/>
    </style:style>
    <style:style style:name="P4" style:family="paragraph" style:parent-style-name="Standard">
      <style:text-properties officeooo:rsid="000120fb" officeooo:paragraph-rsid="000120fb"/>
    </style:style>
    <style:style style:name="P5" style:family="paragraph" style:parent-style-name="Standard">
      <style:text-properties officeooo:rsid="00026f93" officeooo:paragraph-rsid="00026f93"/>
    </style:style>
    <style:style style:name="P6" style:family="paragraph" style:parent-style-name="Standard">
      <style:text-properties officeooo:rsid="000387f6" officeooo:paragraph-rsid="000387f6"/>
    </style:style>
    <style:style style:name="P7" style:family="paragraph" style:parent-style-name="Standard">
      <style:text-properties officeooo:rsid="0004bfc5" officeooo:paragraph-rsid="0004bfc5"/>
    </style:style>
    <style:style style:name="P8" style:family="paragraph" style:parent-style-name="Standard">
      <style:text-properties officeooo:rsid="00061b6b" officeooo:paragraph-rsid="00061b6b"/>
    </style:style>
    <style:style style:name="P9" style:family="paragraph" style:parent-style-name="Standard">
      <style:text-properties officeooo:rsid="0006cf83" officeooo:paragraph-rsid="0006cf83"/>
    </style:style>
    <style:style style:name="P10" style:family="paragraph" style:parent-style-name="Standard">
      <style:text-properties officeooo:rsid="00091fa2" officeooo:paragraph-rsid="00091fa2"/>
    </style:style>
    <style:style style:name="P11" style:family="paragraph" style:parent-style-name="Standard">
      <style:text-properties fo:font-style="italic" officeooo:rsid="00091fa2" officeooo:paragraph-rsid="00091fa2" style:font-style-asian="italic" style:font-style-complex="italic"/>
    </style:style>
    <style:style style:name="P12" style:family="paragraph" style:parent-style-name="Standard">
      <style:text-properties officeooo:rsid="000aaeea" officeooo:paragraph-rsid="000aaeea"/>
    </style:style>
    <style:style style:name="P13" style:family="paragraph" style:parent-style-name="Standard">
      <style:text-properties officeooo:rsid="000c6a29" officeooo:paragraph-rsid="000c6a29"/>
    </style:style>
    <style:style style:name="P14" style:family="paragraph" style:parent-style-name="Standard">
      <style:text-properties officeooo:rsid="000d4687" officeooo:paragraph-rsid="000d4687"/>
    </style:style>
    <style:style style:name="P15" style:family="paragraph" style:parent-style-name="Standard">
      <style:text-properties officeooo:rsid="000dde2a" officeooo:paragraph-rsid="000dde2a"/>
    </style:style>
    <style:style style:name="P16" style:family="paragraph" style:parent-style-name="Standard" style:list-style-name="L1">
      <style:text-properties officeooo:paragraph-rsid="0000cee1"/>
    </style:style>
    <style:style style:name="P17" style:family="paragraph" style:parent-style-name="Standard" style:list-style-name="L2">
      <style:text-properties officeooo:paragraph-rsid="000120fb"/>
    </style:style>
    <style:style style:name="P18" style:family="paragraph" style:parent-style-name="Standard" style:list-style-name="L3">
      <style:text-properties officeooo:paragraph-rsid="00026f93"/>
    </style:style>
    <style:style style:name="P19" style:family="paragraph" style:parent-style-name="Standard" style:list-style-name="L4">
      <style:text-properties officeooo:paragraph-rsid="00091fa2"/>
    </style:style>
    <style:style style:name="P20" style:family="paragraph" style:parent-style-name="Standard" style:list-style-name="L5">
      <style:text-properties officeooo:paragraph-rsid="00091fa2"/>
    </style:style>
    <style:style style:name="P21" style:family="paragraph" style:parent-style-name="Standard" style:list-style-name="L6">
      <style:text-properties officeooo:paragraph-rsid="000aaeea"/>
    </style:style>
    <style:style style:name="P22" style:family="paragraph" style:parent-style-name="Standard" style:list-style-name="L7">
      <style:text-properties officeooo:paragraph-rsid="000aaeea"/>
    </style:style>
    <style:style style:name="P23" style:family="paragraph" style:parent-style-name="Standard" style:list-style-name="L8">
      <style:text-properties officeooo:paragraph-rsid="000c6a29"/>
    </style:style>
    <style:style style:name="P24" style:family="paragraph" style:parent-style-name="Standard" style:list-style-name="L9">
      <style:text-properties officeooo:paragraph-rsid="000d4687"/>
    </style:style>
    <style:style style:name="P25" style:family="paragraph" style:parent-style-name="Standard" style:list-style-name="L10">
      <style:text-properties officeooo:paragraph-rsid="000d4687"/>
    </style:style>
    <style:style style:name="P26" style:family="paragraph" style:parent-style-name="Standard" style:list-style-name="L11">
      <style:text-properties fo:font-weight="bold" officeooo:rsid="000dde2a" officeooo:paragraph-rsid="000dde2a" style:font-weight-asian="bold" style:font-weight-complex="bold"/>
    </style:style>
    <style:style style:name="P27" style:family="paragraph" style:parent-style-name="Standard">
      <style:text-properties officeooo:rsid="000dde2a" officeooo:paragraph-rsid="000dde2a"/>
    </style:style>
    <style:style style:name="P28" style:family="paragraph" style:parent-style-name="Standard">
      <style:text-properties officeooo:rsid="000e5cd9" officeooo:paragraph-rsid="000e5cd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4687" style:font-weight-asian="bold" style:font-weight-complex="bold"/>
    </style:style>
    <style:style style:name="T3" style:family="text">
      <style:text-properties fo:font-weight="bold" officeooo:rsid="000c6a29" style:font-weight-asian="bold" style:font-weight-complex="bold"/>
    </style:style>
    <style:style style:name="T4" style:family="text">
      <style:text-properties fo:font-weight="bold" officeooo:rsid="000aaeea" style:font-weight-asian="bold" style:font-weight-complex="bold"/>
    </style:style>
    <style:style style:name="T5" style:family="text">
      <style:text-properties fo:font-weight="bold" officeooo:rsid="00091fa2" style:font-weight-asian="bold" style:font-weight-complex="bold"/>
    </style:style>
    <style:style style:name="T6" style:family="text">
      <style:text-properties fo:font-weight="bold" officeooo:rsid="00026f93" style:font-weight-asian="bold" style:font-weight-complex="bold"/>
    </style:style>
    <style:style style:name="T7" style:family="text">
      <style:text-properties fo:font-weight="bold" officeooo:rsid="000120fb" style:font-weight-asian="bold" style:font-weight-complex="bold"/>
    </style:style>
    <style:style style:name="T8" style:family="text">
      <style:text-properties fo:font-weight="bold" officeooo:rsid="0000cee1" style:font-weight-asian="bold" style:font-weight-complex="bold"/>
    </style:style>
    <style:style style:name="T9" style:family="text">
      <style:text-properties fo:font-weight="bold" officeooo:rsid="000e5cd9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officeooo:rsid="000d4687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0c6a29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0aaeea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091fa2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0387f6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0120fb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00cee1" style:font-style-asian="italic" style:font-weight-asian="bold" style:font-style-complex="italic" style:font-weight-complex="bold"/>
    </style:style>
    <style:style style:name="T18" style:family="text">
      <style:text-properties officeooo:rsid="00061b6b"/>
    </style:style>
    <style:style style:name="T19" style:family="text">
      <style:text-properties style:text-position="super 58%"/>
    </style:style>
    <style:style style:name="T20" style:family="text">
      <style:text-properties officeooo:rsid="0000cee1"/>
    </style:style>
    <style:style style:name="T21" style:family="text">
      <style:text-properties fo:font-style="normal" fo:font-weight="bold" officeooo:rsid="000e5cd9" style:font-style-asian="normal" style:font-weight-asian="bold" style:font-style-complex="normal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uits de la lecture 2023 : La peur</text:p>
      <text:p text:style-name="P1"/>
      <text:p text:style-name="P1"/>
      <text:list xml:id="list2644595444" text:style-name="L1">
        <text:list-item>
          <text:p text:style-name="P16"><text:span text:style-name="T8">Oz, Amos </text:span><text:span text:style-name="T20">– </text:span><text:span text:style-name="T17">Soudain dans la forêt profonde</text:span></text:p>
        </text:list-item>
      </text:list>
      <text:p text:style-name="P1"/>
      <text:p text:style-name="P3"><text:span text:style-name="T1">Thèmes </text:span>: harcèlement, écosystème, relation homme-animal</text:p>
      <text:p text:style-name="P3"/>
      <text:p text:style-name="P3">p. 30, chapitre 6 : Pourquoi les animaux ont-ils disparus du village ?</text:p>
      <text:p text:style-name="P3">p. 58, chapitre 15 : Maya et Matti, dans la forêt profonde, la peur.</text:p>
      <text:p text:style-name="P3">p. 62, chapitre 16 : Maya et Matti rencontrent Nimi : peur et explications</text:p>
      <text:p text:style-name="P3">p. 81, chapitre 21 : Maya et Matti découvrent le jardin secret où sont partis les animaux.</text:p>
      <text:p text:style-name="P3">p. 85, chapitre 22 : La rencontre avec Nehi, le démon : les exclus</text:p>
      <text:p text:style-name="P3"/>
      <text:p text:style-name="P3">p. 117, chapitre 33 : conclusion</text:p>
      <text:p text:style-name="P3"/>
      <text:list xml:id="list4122110545" text:style-name="L2">
        <text:list-item>
          <text:p text:style-name="P17"><text:span text:style-name="T7">Delaney, Joseph - </text:span><text:span text:style-name="T16">Arena 13 </text:span><text:span text:style-name="T7">-</text:span></text:p>
        </text:list-item>
      </text:list>
      <text:p text:style-name="P4"/>
      <text:p text:style-name="P4">extrait du chapitre 3 du tome 1, numéro Okapi.</text:p>
      <text:p text:style-name="P4"/>
      <text:list xml:id="list2956092046" text:style-name="L3">
        <text:list-item>
          <text:p text:style-name="P18"><text:span text:style-name="T6">Stevenson – </text:span><text:span text:style-name="T15">Docteur Jekyll et Mister Hyde</text:span></text:p>
        </text:list-item>
      </text:list>
      <text:p text:style-name="P5"/>
      <text:p text:style-name="P6">p. 7 et 9 : 2 personnages opposés à la même adresse ; une enfant battue en pleine rue.</text:p>
      <text:p text:style-name="P6">p. 11 « Testament du Dr Jekyll »</text:p>
      <text:p text:style-name="P7">p. 26-27 : mort de <text:span text:style-name="T18">Lanyon</text:span>, nouveau testament.</text:p>
      <text:p text:style-name="P8">p.29 : Jekyll à la fenêtre</text:p>
      <text:p text:style-name="P9">pp.30 et suivantes selon le temps.</text:p>
      <text:p text:style-name="P8"/>
      <text:p text:style-name="P10">4e/3e</text:p>
      <text:p text:style-name="P10"/>
      <text:list xml:id="list3804964314" text:style-name="L4">
        <text:list-item>
          <text:p text:style-name="P19"><text:span text:style-name="T5">Hill, Will –</text:span><text:span text:style-name="T14"> Par le feu </text:span><text:span text:style-name="T21">(Incos 2022)</text:span></text:p>
        </text:list-item>
      </text:list>
      <text:p text:style-name="P10"/>
      <text:p text:style-name="P10">Les premières pages : l’attaque de la secte par l’armée.</text:p>
      <text:p text:style-name="P10"/>
      <text:list xml:id="list313917570" text:style-name="L5">
        <text:list-item>
          <text:p text:style-name="P20"><text:span text:style-name="T5">Hiranandani, Veera – </text:span><text:span text:style-name="T14">Le Journal de Nisha </text:span><text:span text:style-name="T21">(Incos 2022)</text:span></text:p>
        </text:list-item>
      </text:list>
      <text:p text:style-name="P11"/>
      <text:p text:style-name="P10">p. 161 : 22 août 1947 : la soif, la faim, un blessé. Des morts ?</text:p>
      <text:p text:style-name="P10"/>
      <text:list xml:id="list4117366766" text:style-name="L6">
        <text:list-item>
          <text:p text:style-name="P21"><text:span text:style-name="T4">Souton, Dominique -</text:span><text:span text:style-name="T13"> Le Bolosse</text:span></text:p>
        </text:list-item>
      </text:list>
      <text:p text:style-name="P12"/>
      <text:p text:style-name="P12">Premières pages (humour)</text:p>
      <text:p text:style-name="P12"/>
      <text:list xml:id="list243093999" text:style-name="L7">
        <text:list-item>
          <text:p text:style-name="P22"><text:span text:style-name="T4">Ness, Patrick – </text:span><text:span text:style-name="T13">Le Chaos en marche</text:span><text:span text:style-name="T4">, tome 1 – « La Voix du couteau » </text:span><text:span text:style-name="T9">(SF)</text:span></text:p>
        </text:list-item>
      </text:list>
      <text:p text:style-name="P12"/>
      <text:p text:style-name="P12">2<text:span text:style-name="T19">e</text:span> partie, chapitre 7 « Si une fille existait », p.85</text:p>
      <text:p text:style-name="P12"/>
      <text:list xml:id="list3425925423" text:style-name="L8">
        <text:list-item>
          <text:p text:style-name="P23"><text:span text:style-name="T3">Pessan, Eric – </text:span><text:span text:style-name="T12">Dans la forêt de Hokkaido</text:span></text:p>
        </text:list-item>
      </text:list>
      <text:p text:style-name="P13"/>
      <text:p text:style-name="P13">Premier chapitre (et suivants)</text:p>
      <text:p text:style-name="P13"/>
      <text:list xml:id="list364873112" text:style-name="L9">
        <text:list-item>
          <text:p text:style-name="P24"><text:span text:style-name="T2">Conan Doyle, Arthur –</text:span><text:span text:style-name="T11"> Le ruban moucheté</text:span></text:p>
        </text:list-item>
      </text:list>
      <text:p text:style-name="P14"/>
      <text:p text:style-name="P14"/>
      <text:p text:style-name="P14"><text:soft-page-break/></text:p>
      <text:p text:style-name="P14"/>
      <text:list xml:id="list3774383276" text:style-name="L10">
        <text:list-item>
          <text:p text:style-name="P25"><text:span text:style-name="T2">Conan Doyle, Arthur – </text:span><text:span text:style-name="T11">Le Chien des Baskerville</text:span></text:p>
        </text:list-item>
      </text:list>
      <text:p text:style-name="P14"/>
      <text:p text:style-name="P14"/>
      <text:list xml:id="list962395023" text:style-name="L11">
        <text:list-item>
          <text:p text:style-name="P26">Shelley, Marie – <text:span text:style-name="T10">Frankenstein</text:span></text:p>
        </text:list-item>
      </text:list>
      <text:p text:style-name="P15"/>
      <text:p text:style-name="P15"/>
      <text:p text:style-name="P28">Strasser, Todd – <text:span text:style-name="T10">La Vague</text:span></text:p>
      <text:p text:style-name="P28"/>
      <text:p text:style-name="P28">Vuorella, Stella –<text:span text:style-name="T10"> Le Récif</text:span></text:p>
      <text:p text:style-name="P28"/>
      <text:p text:style-name="P28">Gomez, Aurore – <text:span text:style-name="T10">Où le loup demeure</text:span></text:p>
      <text:p text:style-name="P28"/>
      <text:p text:style-name="P28">Zelois, Yona – <text:span text:style-name="T10">Un espion à vélo</text:span></text:p>
      <text:p text:style-name="P28"/>
      <text:p text:style-name="P28">Dickens – <text:span text:style-name="T10">Le drôle de Noël de Scrooge</text:span></text:p>
      <text:p text:style-name="P28"/>
      <text:p text:style-name="P28">Dickens –<text:span text:style-name="T10"> Histoire de fantômes</text:span></text:p>
      <text:p text:style-name="P2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3T10:24:56.535000000</dc:date>
    <meta:editing-duration>PT30M30S</meta:editing-duration>
    <meta:editing-cycles>10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37" meta:word-count="312" meta:character-count="1640" meta:non-whitespace-character-count="1360"/>
  </office:meta>
</office:document-meta>
</file>