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size="10.5pt" style:font-size-asian="10.5pt" style:font-size-complex="10.5pt"/>
    </style:style>
    <style:style style:name="P3" style:family="paragraph" style:parent-style-name="Footer">
      <style:paragraph-properties fo:background-color="#999999">
        <style:background-image/>
      </style:paragraph-properties>
      <style:text-properties fo:color="#ffffff" fo:font-style="italic" style:font-style-asian="italic" style:font-style-complex="italic"/>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16 avril 2012,</text:p>
      <text:p text:style-name="P1"/>
      <text:p text:style-name="P1">Madame, Monsieur,</text:p>
      <text:p text:style-name="P1"/>
      <text:p text:style-name="P1">Dans le cadre de l'éducation à l'orientation et du PDMF (Parcours de Découverte des Métiers et des Formations), il est important que les élèves soient sensibilisés et formés à l'utilisation d'outils qui leur permettront de construire leur parcours d'orientation et de formation et ce, au-delà de la classe de 3ème.</text:p>
      <text:p text:style-name="P1">A ce titre, votre enfant participe <text:s/>à une <text:span text:style-name="T1">séquence concernant la veille numérique en orientation</text:span>. Il s'agit d'apprendre à utiliser Pearltrees (<text:a xlink:type="simple" xlink:href="http://www.pearltrees.com/">www.pearltrees.com</text:a>). C'est un outil qui permet de sélectionner des sites en lien avec le projet personnel d'orientation, d'organiser leur présentation de manière thématique et personnalisée, de partager sa recherche et ses centres d'intérêt avec d'autres.</text:p>
      <text:p text:style-name="P1">Par ailleurs, cette séquence doit permettre de valider des items du <text:span text:style-name="T1">Socle commun </text:span>(compétence 4) :<text:tab/>2.Adopter une attitude responsable : Protéger sa personne et ses données</text:p>
      <text:p text:style-name="P1"><text:tab/>4.S'informer, se documenter : Chercher et sélectionner l'information demandée</text:p>
      <text:p text:style-name="P1"><text:tab/>5.Communiquer, échanger : Écrire, envoyer, diffuser, publier / Exploiter les spécificités des différentes situations de communication en temps réel ou différé</text:p>
      <text:p text:style-name="P1"/>
      <text:p text:style-name="P1">Afin de mener à bien ce travail, il faut que vous permettiez à votre enfant de se créer un compte qui se compose d'un pseudo, d'un mot de passe et d'une adresse de messagerie valide.</text:p>
      <text:p text:style-name="P1"/>
      <text:p text:style-name="P1"><text:s/>Je vous remercie de remplir l'autorisation suivante.</text:p>
      <text:p text:style-name="P1"/>
      <text:p text:style-name="P1"><text:tab/><text:tab/><text:tab/><text:tab/><text:tab/><text:tab/><text:tab/><text:tab/>La professeure documentaliste</text:p>
      <text:p text:style-name="P1"><text:tab/><text:tab/><text:tab/><text:tab/><text:tab/><text:tab/><text:tab/><text:tab/>Mlle CHARVIN</text:p>
      <text:p text:style-name="P1"/>
      <text:p text:style-name="P1"/>
      <text:p text:style-name="P2">Je soussigné (e) Monsieur, Madame................................................................................................., responsable légal de l'élève (NOM, Prénom, classe)......................................................................................................................</text:p>
      <text:p text:style-name="P2">…......................................................................................., autorise mon fils / ma fille à utiliser Pearltrees dans le cadre scolaire et à créer un compte.</text:p>
      <text:p text:style-name="P2"/>
      <text:p text:style-name="P2">A …..........................................................., Le ….........................................</text:p>
      <text:p text:style-name="P2"/>
      <text:p text:style-name="P2"><text:tab/><text:tab/><text:tab/><text:tab/><text:tab/>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background-color="#999999">
        <style:background-image/>
      </style:paragraph-properties>
      <style:text-properties fo:color="#ffffff" fo:font-style="italic" style:font-style-asian="italic" style:font-style-complex="italic"/>
    </style:style>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Sylvette Charvin, professeure documentaliste, collège Bois des Dames, Saint-Germain-du-Bois (71)</text:p>
        <text:p text:style-name="MP1">Académie de Dijon. Site des professeurs documentalist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2T15:42:52.79</meta:creation-date>
    <dc:date>2013-11-03T13:08:53.07</dc:date>
    <meta:editing-duration>PT56M8S</meta:editing-duration>
    <meta:editing-cycles>5</meta:editing-cycles>
    <meta:generator>OpenOffice.org/3.4$Win32 OpenOffice.org_project/340m1$Build-9590</meta:generator>
    <meta:print-date>2012-04-12T16:21:08.33</meta:print-date>
    <meta:document-statistic meta:table-count="0" meta:image-count="0" meta:object-count="0" meta:page-count="1" meta:paragraph-count="17" meta:word-count="270" meta:character-count="2204"/>
  </office:meta>
</office:document-meta>
</file>