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writing-mode="lr-tb"/>
      <style:text-properties fo:color="#0000ff" fo:font-weight="bold" style:font-weight-complex="bold"/>
    </style:style>
    <style:style style:name="P2" style:family="paragraph" style:parent-style-name="Standard" style:list-style-name="">
      <style:paragraph-properties style:writing-mode="lr-tb"/>
    </style:style>
    <style:style style:name="P3" style:family="paragraph" style:parent-style-name="Standard" style:list-style-name="">
      <style:paragraph-properties style:writing-mode="lr-tb"/>
      <style:text-properties fo:font-weight="bold" style:font-weight-complex="bold"/>
    </style:style>
    <style:style style:name="P4" style:family="paragraph" style:parent-style-name="Standard" style:list-style-name="">
      <style:paragraph-properties fo:text-align="justify" style:justify-single-word="false" style:writing-mode="lr-tb"/>
      <style:text-properties fo:font-weight="bold" style:font-weight-complex="bold"/>
    </style:style>
    <style:style style:name="P5" style:family="paragraph" style:parent-style-name="Standard" style:list-style-name="">
      <style:paragraph-properties fo:text-align="justify" style:justify-single-word="false" style:writing-mode="lr-tb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fo:font-size="9pt" fo:font-style="italic" fo:font-weight="bold" style:font-size-complex="9pt" style:font-style-complex="italic" style:font-weight-complex="bold"/>
    </style:style>
    <style:style style:name="P7" style:family="paragraph" style:parent-style-name="Standard" style:list-style-name="">
      <style:paragraph-properties fo:text-align="center" style:justify-single-word="false" style:writing-mode="lr-tb"/>
      <style:text-properties fo:color="#000000" style:text-underline-style="solid" style:text-underline-width="auto" style:text-underline-color="font-color" fo:font-weight="bold" style:font-weight-complex="bold"/>
    </style:style>
    <style:style style:name="P8" style:family="paragraph" style:parent-style-name="Standard" style:list-style-name="">
      <style:paragraph-properties fo:margin-top="0.071cm" fo:margin-bottom="0cm" style:writing-mode="lr-tb"/>
      <style:text-properties fo:font-weight="bold" style:font-weight-complex="bold"/>
    </style:style>
    <style:style style:name="P9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color="#000000" style:text-underline-style="solid" style:text-underline-width="auto" style:text-underline-color="font-color" fo:font-weight="bold" style:font-weight-complex="bold"/>
    </style:style>
    <style:style style:name="P10" style:family="paragraph" style:parent-style-name="Standard" style:list-style-name="" style:master-page-name="Standard">
      <style:paragraph-properties fo:text-align="center" style:justify-single-word="false" style:page-number="auto" style:writing-mode="lr-tb"/>
      <style:text-properties fo:color="#000000" style:text-underline-style="solid" style:text-underline-width="auto" style:text-underline-color="font-color" fo:font-weight="bold" style:font-weight-complex="bold"/>
    </style:style>
    <style:style style:name="P11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2" style:family="paragraph" style:parent-style-name="Footer">
      <style:paragraph-properties fo:text-align="end" style:justify-single-word="false" fo:hyphenation-ladder-count="no-limit" fo:background-color="#999999" style:text-autospace="none"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weight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 fo:font-weight="bold" style:font-name-complex="Times New Roman" style:font-size-complex="12pt" style:font-weight-complex="bold"/>
    </style:style>
    <style:style style:name="T4" style:family="text">
      <style:text-properties fo:font-size="9pt" fo:font-style="italic" fo:font-weight="bold" style:font-size-complex="9pt" style:font-style-complex="italic" style:font-weight-complex="bold"/>
    </style:style>
    <style:style style:name="T5" style:family="text">
      <style:text-properties fo:font-style="italic" fo:font-weight="bold" style:font-style-complex="italic" style:font-weight-complex="bold"/>
    </style:style>
    <style:style style:name="T6" style:family="text">
      <style:text-properties fo:font-size="11pt" style:font-size-complex="11pt"/>
    </style:style>
    <style:style style:name="T7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8" style:family="text">
      <style:text-properties fo:color="#ffffff" style:font-name="Times New Roman" fo:font-size="10pt" fo:language="fr" fo:country="FR" fo:font-style="italic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  <style:style style:name="T9" style:family="text">
      <style:text-properties fo:font-variant="normal" fo:text-transform="none" fo:color="#ffffff" style:font-name="Times New Roman" fo:font-size="10pt" fo:letter-spacing="normal" fo:language="fr" fo:country="FR" fo:font-style="italic" fo:font-weight="normal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mande d’autorisation de publication de travaux </text:p>
      <text:p text:style-name="P7">sur un blog pédagogique</text:p>
      <text:p text:style-name="P2"/>
      <text:p text:style-name="P3">M. ou Mme ………………………………………………..</text:p>
      <text:p text:style-name="P2"/>
      <text:p text:style-name="P8">représentant légal de l’élève……………………………………..</text:p>
      <text:p text:style-name="P3"/>
      <text:p text:style-name="P5"><text:span text:style-name="T1">autorise Mme Henry</text:span> <text:span text:style-name="T1">à publier sur le blog</text:span>:</text:p>
      <text:p text:style-name="P6">Les critiques littéraires du lycée Carnot </text:p>
      <text:p text:style-name="P5"/>
      <text:p text:style-name="P2">à l'adresse : <text:a xlink:type="simple" xlink:href="http://lewebpedagogique.com/blogcarnot/"><text:span text:style-name="T3">http://lire.et.dire.over-blog.com</text:span></text:a></text:p>
      <text:p text:style-name="P2"/>
      <text:p text:style-name="P2"><text:span text:style-name="T1">les travaux de mon enfant effectués pendant les activités pédagogiques de l'accompagnement personnalisé du Lycée Carnot <text:s/>durant l’année scolaire 2010-2011 </text:span><text:s/>à dater de la signature de cette autorisation<text:span text:style-name="T2">.</text:span></text:p>
      <text:p text:style-name="P2"/>
      <text:p text:style-name="P2">- Ces travaux pourront être retirés à tout moment du site, sur simple demande écrite.</text:p>
      <text:p text:style-name="P2">- Ils ne pourront être publiés sur un autre site qu’avec l’accord écrit de la ou des personnes propriétaires des droits et qui sont les auteurs de ces travaux.</text:p>
      <text:p text:style-name="P2">- Tout usage qui contreviendrait au droit de la propriété intellectuelle est illégal et passible des sanctions prévues par la loi.</text:p>
      <text:p text:style-name="P2"/>
      <text:p text:style-name="P4">Fait à :</text:p>
      <text:p text:style-name="P2"/>
      <text:p text:style-name="P3">Le</text:p>
      <text:p text:style-name="P2"/>
      <text:p text:style-name="P3">Signature du représentant légal de l’élève mineur : </text:p>
      <text:p text:style-name="P5"/>
      <text:p text:style-name="P5"/>
      <text:p text:style-name="P9">Demande d’autorisation de publication de travaux</text:p>
      <text:p text:style-name="P7">sur un blog pédagogique</text:p>
      <text:p text:style-name="P1"/>
      <text:p text:style-name="P3">M. ou Mme ………………………………………………..</text:p>
      <text:p text:style-name="P2"/>
      <text:p text:style-name="P8">représentant légal de l’élève……………………………………..</text:p>
      <text:p text:style-name="P3"/>
      <text:p text:style-name="P5"><text:span text:style-name="T1">autorise Mme Henry</text:span> <text:span text:style-name="T1">à publier sur le blog</text:span>:</text:p>
      <text:p text:style-name="P2"><text:span text:style-name="T4">Les critiques littéraires du lycée Carnot</text:span><text:span text:style-name="T5"> </text:span></text:p>
      <text:p text:style-name="P5"/>
      <text:p text:style-name="P2">à l'adresse :<text:span text:style-name="T6"> </text:span><text:a xlink:type="simple" xlink:href="http://lewebpedagogique.com/blogcarnot/"><text:span text:style-name="T3">http://lire.et.dire.over-blog.com</text:span></text:a></text:p>
      <text:p text:style-name="P2"/>
      <text:p text:style-name="P2"><text:span text:style-name="T1">les travaux de mon enfant effectués pendant les activités pédagogiques de l'accompagnement personnalisé du Lycée Carnot <text:s/>durant l’année scolaire 2010-2011 </text:span><text:s/>à dater de la signature de cette autorisation<text:span text:style-name="T2">.</text:span></text:p>
      <text:p text:style-name="P2"/>
      <text:p text:style-name="P2">- Ces travaux pourront être retirés à tout moment du site, sur simple demande écrite.</text:p>
      <text:p text:style-name="P2">- Ils ne pourront être publiés sur un autre site qu’avec l’accord écrit de la ou des personnes propriétaires des droits et qui sont les auteurs de ces travaux.</text:p>
      <text:p text:style-name="P2">- Tout usage qui contreviendrait au droit de la propriété intellectuelle est illégal et passible des sanctions prévues par la loi.</text:p>
      <text:p text:style-name="P2"/>
      <text:p text:style-name="P4">Fait à :</text:p>
      <text:p text:style-name="P2"/>
      <text:p text:style-name="P3">Le</text:p>
      <text:p text:style-name="P2"/>
      <text:p text:style-name="P3">Signature du représentant légal de l’élève mineur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 style:font-family-generic="script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fr" fo:country="FR" style:language-asian="zxx" style:country-asian="none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ff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heading_20_1" style:display-name="heading 1" style:family="paragraph" style:parent-style-name="Standard" style:next-style-name="Text_20_body" style:default-outline-level="1" style:list-style-name="">
      <style:paragraph-properties fo:margin-top="0.494cm" fo:margin-bottom="0.494cm"/>
      <style:text-properties fo:font-size="24pt" fo:font-weight="bold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bsatz-Standardschriftart" style:family="text">
      <style:text-properties fo:font-size="12pt" fo:language="fr" fo:country="FR" style:font-name-asian="Lucida Sans Unicode" style:language-asian="zh" style:country-asian="CN" style:font-size-complex="12pt"/>
    </style:style>
    <style:style style:name="WW-Absatz-Standardschriftart" style:family="text">
      <style:text-properties fo:font-size="12pt" fo:language="fr" fo:country="FR" style:font-name-asian="Lucida Sans Unicode" style:language-asian="zh" style:country-asian="CN" style:font-size-complex="12pt"/>
    </style:style>
    <style:style style:name="WW-Absatz-Standardschriftart1" style:family="text">
      <style:text-properties fo:font-size="12pt" fo:language="fr" fo:country="FR" style:font-name-asian="Lucida Sans Unicode" style:language-asian="zh" style:country-asian="CN" style:font-size-complex="12pt"/>
    </style:style>
    <style:style style:name="Police_20_par_20_défaut" style:display-name="Police par défaut" style:family="text">
      <style:text-properties fo:font-size="12pt" fo:language="fr" fo:country="FR" style:font-name-asian="Lucida Sans Unicode" style:language-asian="zh" style:country-asian="CN" style:font-size-complex="12pt"/>
    </style:style>
    <style:style style:name="Internet_20_link_20__28_user_29_" style:display-name="Internet link (user)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-Internet_20_link" style:display-name="WW-Internet link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" style:language-asian="zxx" style:country-asian="none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hyphenation-ladder-count="no-limit" fo:background-color="#999999" style:text-autospace="none">
        <style:background-image/>
      </style:paragraph-properties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1" style:family="text"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T2" style:family="text">
      <style:text-properties fo:color="#ffffff" style:font-name="Times New Roman" fo:font-size="10pt" fo:language="fr" fo:country="FR" fo:font-style="italic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  <style:style style:name="MT3" style:family="text">
      <style:text-properties fo:font-variant="normal" fo:text-transform="none" fo:color="#ffffff" style:font-name="Times New Roman" fo:font-size="10pt" fo:letter-spacing="normal" fo:language="fr" fo:country="FR" fo:font-style="italic" fo:font-weight="normal" fo:background-color="#999999" style:font-name-asian="TimesNewRomanPS-ItalicMT" style:font-size-asian="10pt" style:language-asian="zxx" style:country-asian="none" style:font-style-asian="italic" style:font-name-complex="TimesNewRomanPS-ItalicMT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fo:background-color="#ffffff" style:writing-mode="lr-tb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footnote-max-height="0cm">
        <style:background-image/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>1</text:page-count></text:span><text:span text:style-name="MT1"> <text:s text:c="77"/>Myriam Henry</text:span><text:span text:style-name="MT2">, </text:span><text:span text:style-name="MT3">professeure documentaliste lycée Carnot Dijon (21)</text:span><text:span text:style-name="MT2"> </text:span></text:p>
        <text:p text:style-name="MP2">Académie de Dijon . Site <text:s/>des professeurs documentalistes</text:p>
      </style:footer>
    </style:master-page>
    <style:master-page style:name="First_20_Page_20__28_user_29_" style:display-name="First Page (user)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’autorisation de publication de travaux </dc:title>
    <meta:initial-creator>Unicornis</meta:initial-creator>
    <meta:creation-date>2007-12-01T19:45:00</meta:creation-date>
    <dc:date>2013-10-22T09:54:58.30</dc:date>
    <meta:print-date>2011-01-17T09:26:00</meta:print-date>
    <meta:document-statistic meta:table-count="0" meta:image-count="0" meta:object-count="0" meta:page-count="1" meta:paragraph-count="30" meta:word-count="299" meta:character-count="2031"/>
    <dc:creator>emilie </dc:creator>
    <meta:generator>OpenOffice/4.0.1$Win32 OpenOffice.org_project/401m5$Build-9714</meta:generator>
  </office:meta>
</office:document-meta>
</file>