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MS Minch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cm"/>
      <style:text-properties style:font-name="Arial" fo:font-size="14pt" fo:font-weight="bold" style:font-size-asian="14pt" style:font-weight-asian="bold" style:font-name-complex="Arial" style:font-weight-complex="bold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4" style:family="paragraph" style:parent-style-name="Normal_20__28_Web_29_" style:master-page-name="Standard">
      <style:paragraph-properties fo:margin-top="0cm" fo:margin-bottom="0cm" style:page-number="auto"/>
      <style:text-properties style:font-name="Arial" fo:font-size="14pt" fo:font-weight="bold" style:font-size-asian="14pt" style:font-weight-asian="bold" style:font-name-complex="Arial" style:font-size-complex="13.5pt" style:font-weight-complex="bold"/>
    </style:style>
    <style:style style:name="P5" style:family="paragraph" style:parent-style-name="Standard">
      <style:text-properties style:font-name="Arial" style:font-name-complex="Arial"/>
    </style:style>
    <style:style style:name="T1" style:family="text">
      <style:text-properties fo:font-size="10pt" style:font-size-asian="10pt"/>
    </style:style>
    <style:style style:name="T2" style:family="text">
      <style:text-properties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utils et ressources pour le B2I</text:p>
      <text:p text:style-name="P1"/>
      <text:p text:style-name="P1"/>
      <text:p text:style-name="Standard"><text:a xlink:type="simple" xlink:href="http://www2.educnet.education.fr/sections/cdi/pedago/brevet/"><text:span text:style-name="Internet_20_link"><text:span text:style-name="T2">http://www2.educnet.education.fr/sections/cdi/pedago/brevet/</text:span></text:span></text:a><text:span text:style-name="T2"> </text:span></text:p>
      <text:p text:style-name="P2">Scénarios pédagogiques recensés dans EDU'bases Documentation.</text:p>
      <text:p text:style-name="P2"/>
      <text:p text:style-name="Standard"><text:a xlink:type="simple" xlink:href="http://www.cnil.fr/"><text:span text:style-name="Internet_20_link"><text:span text:style-name="T2">http://www.cnil.fr/</text:span></text:span></text:a><text:span text:style-name="T2"> </text:span></text:p>
      <text:p text:style-name="P2">Site de la CNIL, autorité administrative indépendante chargée de veiller à la protection des données personnelles qui permet de s'informer sur les droits et devoirs de chacun en matière d'information et de communication.</text:p>
      <text:p text:style-name="P2"/>
      <text:p text:style-name="Standard"><text:a xlink:type="simple" xlink:href="http://www.skyrock.com/safety/terms.php"><text:span text:style-name="T2">http://www.skyrock.com/safety/terms.php</text:span></text:a><text:span text:style-name="T2"> </text:span></text:p>
      <text:p text:style-name="P2">Les conditions d'utilisation d'un blog à étudier avec les élèves.</text:p>
      <text:p text:style-name="P2"/>
      <text:p text:style-name="Standard"><text:a xlink:type="simple" xlink:href="http://b2itest.chez-alice.fr/"><text:span text:style-name="Internet_20_link"><text:span text:style-name="T2">http://b2itest.chez-alice.fr/</text:span></text:span></text:a><text:span text:style-name="T2"> </text:span></text:p>
      <text:p text:style-name="P2">Site qui propose une batterie d'exercices à réaliser en ligne pour évaluer ses connaissances en informatique.</text:p>
      <text:p text:style-name="P2"/>
      <text:p text:style-name="Standard"><text:span text:style-name="Internet_20_link"><text:span text:style-name="T2">http://cdi.ac-dijon.fr/ecrire/?exec=article&amp;id_article=51</text:span></text:span></text:p>
      <text:p text:style-name="P2">Parmi les nouveautés du site des documentalistes de l'Académie de Dijon, nous vous invitons à consulter la fiche proposée par Carole Jaillet : « Approfondir ses connaissances de l'internet en TSTG ».</text:p>
      <text:p text:style-name="P2"/>
      <text:p text:style-name="Standard"><text:a xlink:type="simple" xlink:href="http://www.epi.asso.fr/revue/articles/a0604a.htm" office:target-frame-name="www.epi.asso.fr/revue/articles/a0604a.htm" xlink:show="replace"><text:span text:style-name="Internet_20_link"><text:span text:style-name="T2">www.epi.asso.fr</text:span></text:span></text:a></text:p>
      <text:p text:style-name="Standard"><text:span text:style-name="Internet_20_link"><text:span text:style-name="T2"/></text:span></text:p>
      <text:p text:style-name="P2">Des travaux sur le B2i ou des réflexions sur l'utilisation d'internet. </text:p>
      <text:p text:style-name="P2"/>
      <text:p text:style-name="P2"><text:a xlink:type="simple" xlink:href="http://medialog.ac-creteil.fr/">http://medialog.ac-creteil.fr/</text:a></text:p>
      <text:p text:style-name="P2"/>
      <text:p text:style-name="P2">Articles dans la revue  MEDIALOG dont les articles sont proposés en ligne (exemples : le n°42, l'article intitulé « Suite du B2I en lycée » et le n°58 sur  le téléchargement et le droit de la propriété intellectuelle).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MS Minch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/>
      <style:text-properties style:font-name="Arial Unicode MS" style:font-name-asian="Arial Unicode MS" style:font-name-complex="Arial Unicode MS"/>
    </style:style>
    <style:style style:name="Normal_20__28_Web_29_1" style:display-name="Normal (Web)1" style:family="paragraph" style:parent-style-name="Standard">
      <style:paragraph-properties fo:margin-top="0.494cm" fo:margin-bottom="0cm"/>
      <style:text-properties style:font-name="Arial Unicode MS" style:font-name-asian="Arial Unicode MS" style:font-name-complex="Arial Unicode MS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1cm" fo:margin-bottom="1.25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Groupe in situ 71 sud 2007-2008. Disponible à l’adresse </text:span><text:a xlink:type="simple" xlink:href="http://cdi.ac-dijon.fr/"><text:span text:style-name="Internet_20_link"><text:span text:style-name="MT1">http://cdi.ac-dijon.fr</text:span></text:span></text:a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utils et ressources pour le B2I</dc:title>
    <meta:initial-creator>Odile Cognard</meta:initial-creator>
    <meta:creation-date>2013-11-14T17:35:00</meta:creation-date>
    <dc:date>2013-11-15T15:01:04.06</dc:date>
    <meta:editing-cycles>5</meta:editing-cycles>
    <meta:editing-duration>PT15M36S</meta:editing-duration>
    <meta:generator>OpenOffice.org/3.4$Win32 OpenOffice.org_project/340m1$Build-9590</meta:generator>
    <meta:document-statistic meta:table-count="0" meta:image-count="0" meta:object-count="0" meta:page-count="1" meta:paragraph-count="16" meta:word-count="169" meta:character-count="1306"/>
  </office:meta>
</office:document-meta>
</file>