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ackground-color="#999999">
        <style:background-image/>
      </style:paragraph-properties>
    </style:style>
    <style:style style:name="P2" style:family="paragraph" style:parent-style-name="Normal_20__28_Web_29_">
      <style:paragraph-properties fo:margin-top="0.494cm" fo:margin-bottom="0cm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" style:family="paragraph" style:parent-style-name="Normal_20__28_Web_29_" style:list-style-name="WW8Num1">
      <style:paragraph-properties fo:margin-top="0.494cm" fo:margin-bottom="0cm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Normal_20__28_Web_29_">
      <style:paragraph-properties fo:margin-top="0.494cm" fo:margin-bottom="0cm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Normal_20__28_Web_29_">
      <style:paragraph-properties fo:margin-top="0.494cm" fo:margin-bottom="0cm"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Normal_20__28_Web_29_">
      <style:paragraph-properties fo:margin-top="0.494cm" fo:margin-bottom="0cm"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7" style:family="paragraph" style:parent-style-name="Normal_20__28_Web_29_">
      <style:paragraph-properties fo:margin-top="0.494cm" fo:margin-bottom="0cm"/>
      <style:text-properties style:font-name="Comic Sans MS" fo:font-size="11pt" fo:font-style="italic" style:font-size-asian="11pt" style:font-style-asian="italic" style:font-name-complex="Comic Sans MS" style:font-size-complex="11pt" style:font-style-complex="italic"/>
    </style:style>
    <style:style style:name="P8" style:family="paragraph" style:parent-style-name="Normal_20__28_Web_29_">
      <style:paragraph-properties fo:margin-top="0.494cm" fo:margin-bottom="0cm" fo:padding="0.035cm" fo:border="0.018cm solid #000000"/>
    </style:style>
    <style:style style:name="P9" style:family="paragraph" style:parent-style-name="Normal_20__28_Web_29_">
      <style:paragraph-properties fo:margin-top="0.494cm" fo:margin-bottom="0cm" fo:padding="0.035cm" fo:border="0.018cm solid #000000"/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Normal_20__28_Web_29_">
      <style:paragraph-properties fo:margin-top="0.494cm" fo:margin-bottom="0cm" fo:text-align="center" style:justify-single-word="false" fo:padding="0.035cm" fo:border="0.018cm solid #000000"/>
    </style:style>
    <style:style style:name="P11" style:family="paragraph" style:parent-style-name="Normal_20__28_Web_29_">
      <style:paragraph-properties fo:margin-top="0.494cm" fo:margin-bottom="0cm" fo:padding="0.035cm" fo:border="0.018cm solid #000000"/>
      <style:text-properties fo:language="en" fo:country="US"/>
    </style:style>
    <style:style style:name="P12" style:family="paragraph" style:parent-style-name="Normal_20__28_Web_29_" style:list-style-name="WW8Num7">
      <style:paragraph-properties fo:margin-top="0.494cm" fo:margin-bottom="0cm" fo:padding-left="0.776cm" fo:padding-right="0.035cm" fo:padding-top="0.035cm" fo:padding-bottom="0.035cm" fo:border="0.018cm solid #000000"/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Normal_20__28_Web_29_">
      <style:paragraph-properties fo:margin-top="0cm" fo:margin-bottom="0cm"/>
    </style:style>
    <style:style style:name="P14" style:family="paragraph" style:parent-style-name="Normal_20__28_Web_29_">
      <style:paragraph-properties fo:margin-top="0cm" fo:margin-bottom="0cm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5" style:family="paragraph" style:parent-style-name="Normal_20__28_Web_29_">
      <style:paragraph-properties fo:margin-top="0cm" fo:margin-bottom="0cm"/>
      <style:text-properties style:font-name="Comic Sans MS" fo:font-size="11pt" style:font-size-asian="11pt" style:font-name-complex="Comic Sans MS" style:font-size-complex="11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style:font-name="Comic Sans MS" fo:font-size="11pt" fo:font-style="italic" fo:font-weight="bold" fo:background-color="#ffffff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17" style:family="paragraph" style:parent-style-name="Normal_20__28_Web_29_">
      <style:paragraph-properties fo:margin-top="0cm" fo:margin-bottom="0cm" fo:padding="0.035cm" fo:border="0.018cm solid #000000"/>
    </style:style>
    <style:style style:name="P18" style:family="paragraph" style:parent-style-name="Normal_20__28_Web_29_" style:list-style-name="WW8Num7">
      <style:paragraph-properties fo:margin-top="0cm" fo:margin-bottom="0cm" fo:padding-left="0.776cm" fo:padding-right="0.035cm" fo:padding-top="0.035cm" fo:padding-bottom="0.035cm" fo:border="0.018cm solid #000000"/>
      <style:text-properties style:font-name="Comic Sans MS" fo:font-size="11pt" style:font-size-asian="11pt" style:font-name-complex="Comic Sans MS" style:font-size-complex="11pt"/>
    </style:style>
    <style:style style:name="P19" style:family="paragraph" style:parent-style-name="Normal_20__28_Web_29_">
      <style:paragraph-properties fo:margin-top="0cm" fo:margin-bottom="0cm" fo:break-before="pag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0" style:family="paragraph" style:parent-style-name="Normal_20__28_Web_29_" style:master-page-name="Standard">
      <style:paragraph-properties fo:margin-top="0cm" fo:margin-bottom="0cm" style:page-number="auto"/>
    </style:style>
    <style:style style:name="P21" style:family="paragraph" style:parent-style-name="Normal_20__28_Web_29_">
      <style:paragraph-properties fo:margin-left="0.635cm" fo:margin-right="0cm" fo:margin-top="0.494cm" fo:margin-bottom="0cm" fo:text-indent="0cm" style:auto-text-indent="false" fo:padding-left="0.706cm" fo:padding-right="0.035cm" fo:padding-top="0.035cm" fo:padding-bottom="0.035cm" fo:border="0.018cm solid #000000"/>
    </style:style>
    <style:style style:name="P22" style:family="paragraph" style:parent-style-name="Normal_20__28_Web_29_">
      <style:paragraph-properties fo:margin-left="0.635cm" fo:margin-right="0cm" fo:margin-top="0.494cm" fo:margin-bottom="0cm" fo:text-indent="0cm" style:auto-text-indent="false" fo:padding-left="0.706cm" fo:padding-right="0.035cm" fo:padding-top="0.035cm" fo:padding-bottom="0.035cm" fo:border="0.018cm solid #000000"/>
      <style:text-properties style:font-name="Comic Sans MS" fo:font-size="11pt" style:font-size-asian="11pt" style:font-name-complex="Comic Sans MS" style:font-size-complex="11pt"/>
    </style:style>
    <style:style style:name="P23" style:family="paragraph" style:parent-style-name="Normal_20__28_Web_29_">
      <style:paragraph-properties fo:margin-left="0.635cm" fo:margin-right="0cm" fo:margin-top="0.494cm" fo:margin-bottom="0cm" fo:text-indent="0cm" style:auto-text-indent="false" fo:padding-left="0.741cm" fo:padding-right="0.035cm" fo:padding-top="0.035cm" fo:padding-bottom="0.035cm" fo:border="0.018cm solid #000000"/>
    </style:style>
    <style:style style:name="P24" style:family="paragraph" style:parent-style-name="Normal_20__28_Web_29_">
      <style:paragraph-properties fo:margin-left="0.635cm" fo:margin-right="0cm" fo:margin-top="0.494cm" fo:margin-bottom="0cm" fo:text-indent="0cm" style:auto-text-indent="false" fo:padding-left="0.741cm" fo:padding-right="0.035cm" fo:padding-top="0.035cm" fo:padding-bottom="0.035cm" fo:border="0.018cm solid #000000"/>
      <style:text-properties style:font-name="Comic Sans MS" fo:font-size="11pt" style:font-size-asian="11pt" style:font-name-complex="Comic Sans MS" style:font-size-complex="11pt"/>
    </style:style>
    <style:style style:name="P25" style:family="paragraph" style:parent-style-name="Normal_20__28_Web_29_">
      <style:paragraph-properties fo:margin-left="1.27cm" fo:margin-right="0cm" fo:margin-top="0.494cm" fo:margin-bottom="0cm" fo:text-indent="0cm" style:auto-text-indent="false"/>
    </style:style>
    <style:style style:name="P26" style:family="paragraph" style:parent-style-name="Normal_20__28_Web_29_">
      <style:paragraph-properties fo:margin-left="1.27cm" fo:margin-right="0cm" fo:margin-top="0.494cm" fo:margin-bottom="0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7" style:family="paragraph" style:parent-style-name="Normal_20__28_Web_29_">
      <style:paragraph-properties fo:margin-left="1.27cm" fo:margin-right="0cm" fo:margin-top="0.494cm" fo:margin-bottom="0cm" fo:text-indent="0cm" style:auto-text-indent="false" fo:padding-left="1.094cm" fo:padding-right="0.035cm" fo:padding-top="0.035cm" fo:padding-bottom="0.035cm" fo:border="0.018cm solid #000000"/>
    </style:style>
    <style:style style:name="P28" style:family="paragraph" style:parent-style-name="Normal_20__28_Web_29_">
      <style:paragraph-properties fo:margin-left="1.27cm" fo:margin-right="0cm" fo:margin-top="0cm" fo:margin-bottom="0cm" fo:text-indent="0cm" style:auto-text-indent="false" fo:padding="0.035cm" fo:border="0.018cm solid #000000"/>
    </style:style>
    <style:style style:name="P29" style:family="paragraph" style:parent-style-name="Normal_20__28_Web_29_">
      <style:paragraph-properties fo:margin-left="1.27cm" fo:margin-right="0cm" fo:margin-top="0cm" fo:margin-bottom="0cm" fo:text-indent="0cm" style:auto-text-indent="false"/>
    </style:style>
    <style:style style:name="P30" style:family="paragraph" style:parent-style-name="Normal_20__28_Web_29_" style:list-style-name="WW8Num7">
      <style:paragraph-properties fo:margin-top="0cm" fo:margin-bottom="0.494cm" fo:padding-left="0.776cm" fo:padding-right="0.035cm" fo:padding-top="0.035cm" fo:padding-bottom="0.035cm" fo:border="0.018cm solid #000000"/>
      <style:text-properties style:font-name="Comic Sans MS" fo:font-size="11pt" style:font-size-asian="11pt" style:font-name-complex="Comic Sans MS" style:font-size-complex="11pt"/>
    </style:style>
    <style:style style:name="P31" style:family="paragraph" style:parent-style-name="Normal_20__28_Web_29_" style:list-style-name="WW8Num4">
      <style:paragraph-properties fo:margin-top="0cm" fo:margin-bottom="0.494cm"/>
    </style:style>
    <style:style style:name="P32" style:family="paragraph" style:parent-style-name="Normal_20__28_Web_29_" style:list-style-name="WW8Num1">
      <style:paragraph-properties fo:margin-top="0cm" fo:margin-bottom="0.494cm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3" style:family="paragraph" style:parent-style-name="Normal_20__28_Web_29_" style:list-style-name="WW8Num10">
      <style:paragraph-properties fo:margin-top="0.494cm" fo:margin-bottom="0.494cm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4" style:family="paragraph" style:parent-style-name="Normal_20__28_Web_29_" style:list-style-name="WW8Num1">
      <style:paragraph-properties fo:margin-top="0.494cm" fo:margin-bottom="0.494cm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5" style:family="paragraph" style:parent-style-name="Normal_20__28_Web_29_" style:list-style-name="WW8Num2">
      <style:paragraph-properties fo:margin-top="0.494cm" fo:margin-bottom="0.494cm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6" style:family="paragraph" style:parent-style-name="Normal_20__28_Web_29_" style:list-style-name="WW8Num5">
      <style:paragraph-properties fo:margin-top="0.494cm" fo:margin-bottom="0.494cm"/>
      <style:text-properties style:font-name="Comic Sans MS" fo:font-size="10pt" style:font-size-asian="10pt" style:font-name-complex="Comic Sans MS" style:font-size-complex="10pt"/>
    </style:style>
    <style:style style:name="P37" style:family="paragraph" style:parent-style-name="Normal_20__28_Web_29_" style:list-style-name="WW8Num6">
      <style:paragraph-properties fo:margin-top="0.494cm" fo:margin-bottom="0.494cm"/>
    </style:style>
    <style:style style:name="P38" style:family="paragraph" style:parent-style-name="Normal_20__28_Web_29_" style:list-style-name="WW8Num2">
      <style:paragraph-properties fo:margin-top="0.494cm" fo:margin-bottom="0.494cm"/>
    </style:style>
    <style:style style:name="P39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fo:language="en" fo:country="US" style:font-size-asian="11pt" style:font-name-complex="Comic Sans MS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fo:language="en" fo:country="US"/>
    </style:style>
    <style:style style:name="T9" style:family="text">
      <style:text-properties fo:color="#ffffff" fo:font-size="10pt" fo:font-style="italic" fo:background-color="#999999" style:font-size-asian="10pt" style:font-style-asian="italic" style:font-size-complex="10pt" style:font-style-complex="italic"/>
    </style:style>
    <style:style style:name="T10" style:family="text">
      <style:text-properties fo:color="#ffffff" fo:font-size="10pt" fo:font-style="italic" style:font-size-asian="10pt" style:font-style-asian="italic" style:font-size-complex="10pt" style:font-style-complex="italic"/>
    </style:style>
    <text:list-style style:name="L1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nexe 5</text:p>
      <text:p text:style-name="P2">Établissement...</text:p>
      <text:p text:style-name="P2">Année scolaire ...</text:p>
      <text:p text:style-name="P5">Fiche de liaison professeur de discipline/professeur-documentaliste :</text:p>
      <text:p text:style-name="P6">Préparer une séance au CDI</text:p>
      <text:p text:style-name="P7">Formulaire à remplir avec le professeur-documentaliste, afin d'organiser au mieux la (ou les) séances.</text:p>
      <text:p text:style-name="P4">Nom de l'enseignant :</text:p>
      <text:p text:style-name="P4">Classe concernée :</text:p>
      <text:p text:style-name="P4">Travail proposé :</text:p>
      <text:p text:style-name="P4">Nombre de séances au CDI :</text:p>
      <text:p text:style-name="P4">Matériel demandé :</text:p>
      <text:p text:style-name="P9">- Objectifs disciplinaires et/ou méthodologiques 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"></text:span> <text:span text:style-name="T4">Introduction au cours </text:span><text:span text:style-name="T2"></text:span><text:span text:style-name="T4"> Complément au cours</text:span></text:p>
      <text:p text:style-name="P10"><text:span text:style-name="T1"></text:span><text:span text:style-name="T8"> </text:span><text:span text:style-name="T5">TPE/IDD.............................................................. </text:span><text:span text:style-name="T2"></text:span><text:span text:style-name="T5"> PPCP........................................................</text:span></text:p>
      <text:p text:style-name="P11"/>
      <text:p text:style-name="P9">- Objectifs info-documentaires 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4">Souhaitez-vous une évaluation de la démarche documentaire ? <text:s/>Oui</text:span><text:span text:style-name="T2"></text:span><text:span text:style-name="T4"> </text:span><text:span text:style-name="T2"></text:span><text:span text:style-name="T4"> Non<text:tab/><text:tab/><text:tab/><text:tab/><text:tab/><text:tab/></text:span></text:p>
      <text:p text:style-name="P22">Prérequis 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Y a-t-il des notions à aborder dans le cadre du B2i ? </text:p>
      <text:p text:style-name="P23"><text:span text:style-name="T1"></text:span> <text:span text:style-name="T4">Oui. Précisez :.......................................................................................................................</text:span> </text:p>
      <text:p text:style-name="P23"><text:span text:style-name="T1"></text:span> <text:span text:style-name="T4">Non</text:span></text:p>
      <text:p text:style-name="P17"><text:span text:style-name="T4">Travail à réaliser : <text:s/>Individuellement </text:span><text:span text:style-name="T2"></text:span><text:span text:style-name="T4"> <text:s/>En groupe</text:span><text:span text:style-name="T2"></text:span></text:p>
      <text:p text:style-name="P21"><text:soft-page-break/><text:span text:style-name="T4">Production : <text:s/>Recherche documentaire simple</text:span><text:span text:style-name="T2"></text:span><text:span text:style-name="T4"> <text:s/>Exposé écrit</text:span><text:span text:style-name="T2"></text:span><text:span text:style-name="T4"> <text:s/></text:span><text:span text:style-name="T1"></text:span> <text:span text:style-name="T4">Panneau d'exposition <text:s/>Exposé oral</text:span><text:span text:style-name="T2"></text:span></text:p>
      <text:p text:style-name="P21">Autre …….</text:p>
      <text:list xml:id="list6883557722630171258" text:style-name="WW8Num7">
        <text:list-item>
          <text:p text:style-name="P12">Le fonds documentaire du CDI est-il : suffisant / insuffisant ?</text:p>
        </text:list-item>
        <text:list-item>
          <text:p text:style-name="P18">Précisez les adresses de sites à signaler aux élèves :</text:p>
        </text:list-item>
        <text:list-item>
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7"/>
      <text:p text:style-name="P28"><text:span text:style-name="T4">Les élèves auront-ils besoin de matériel ? </text:span><text:span text:style-name="T1"></text:span> <text:span text:style-name="T4">Oui. Précisez :..............................................................................</text:span></text:p>
      <text:p text:style-name="P28"><text:span text:style-name="T1"></text:span> <text:span text:style-name="T4">Non</text:span></text:p>
      <text:p text:style-name="P14"/>
      <text:p text:style-name="P14">Remarques :</text:p>
      <text:p text:style-name="P19"/>
      <text:p text:style-name="P14">Établissement...</text:p>
      <text:p text:style-name="P14">Année scolaire ...</text:p>
      <text:p text:style-name="P13"/>
      <text:p text:style-name="P15">Fiche de liaison professeur de discipline/professeur-documentaliste : </text:p>
      <text:p text:style-name="P16">Donner une recherche nécessitant l’utilisation </text:p>
      <text:p text:style-name="P16">des outils de recherche et des ressources du CDI</text:p>
      <text:p text:style-name="P13"/>
      <text:p text:style-name="P15">Nous vous remercions de remplir le formulaire suivant avant d'envoyer les élèves au CDI, afin de mieux répondre à leurs besoins et d'améliorer la gestion et l'utilisation des ressources documentaires.</text:p>
      <text:p text:style-name="P13"/>
      <text:p text:style-name="P15">Nom de l'enseignant :</text:p>
      <text:p text:style-name="P15">Classe concernée :</text:p>
      <text:p text:style-name="P15">Travail donné le : A rendre le :</text:p>
      <text:p text:style-name="P13"/>
      <text:p text:style-name="P14">- Intitulé du (ou des) sujet(s) :</text:p>
      <text:p text:style-name="P13"/>
      <text:p text:style-name="P13"/>
      <text:p text:style-name="P14">- Objectifs disciplinaires et/ou méthodologiques 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7729600078918764364" text:style-name="WW8Num10">
        <text:list-item>
          <text:p text:style-name="P33">Y a-t-il des notions à aborder dans le cadre du B2i ? </text:p>
        </text:list-item>
      </text:list>
      <text:p text:style-name="P29"><text:span text:style-name="T1"></text:span> <text:span text:style-name="T6">Oui. Précisez :..............................................................................</text:span></text:p>
      <text:p text:style-name="P29"><text:span text:style-name="T1"></text:span> <text:span text:style-name="T6">Non</text:span></text:p>
      <text:list xml:id="list7057066839666320173" text:style-name="WW8Num6">
        <text:list-item>
          <text:p text:style-name="P37"><text:span text:style-name="T7">Travail à réaliser : </text:span><text:span text:style-name="T1"></text:span><text:span text:style-name="T7"> Individuellement <text:s/>En groupe</text:span><text:span text:style-name="T1"></text:span></text:p>
        </text:list-item>
      </text:list>
      <text:list xml:id="list9124993043648714617" text:style-name="WW8Num4">
        <text:list-item>
          <text:p text:style-name="P31"><text:span text:style-name="T6">Production : <text:s/>Recherche documentaire simple</text:span><text:span text:style-name="T3"></text:span><text:span text:style-name="T6"> <text:s/>Exposé écrit</text:span><text:span text:style-name="T3"></text:span><text:span text:style-name="T6"> </text:span></text:p>
        </text:list-item>
      </text:list>
      <text:p text:style-name="P25"><text:span text:style-name="T1"></text:span> <text:span text:style-name="T6">Panneau d'exposition <text:s/>Exposé oral</text:span><text:span text:style-name="T3"></text:span><text:span text:style-name="T6"> <text:s/>Autre</text:span><text:span text:style-name="T3"></text:span><text:span text:style-name="T6"> :.................................... </text:span></text:p>
      <text:p text:style-name="P13"/>
      <text:list xml:id="list2882081379207598716" text:style-name="WW8Num1">
        <text:list-item>
          <text:p text:style-name="P3">Le fonds documentaire du CDI est-il : suffisant / insuffisant ?</text:p>
        </text:list-item>
        <text:list-item>
          <text:p text:style-name="P32">Précisez les adresses de sites à signaler aux élèves :</text:p>
        </text:list-item>
      </text:list>
      <text:p text:style-name="P26">..................................................................................................................................................................................................</text:p>
      <text:list xml:id="list34745872" text:continue-numbering="true" text:style-name="WW8Num1">
        <text:list-item>
          <text:p text:style-name="P34">Précisez les éventuels impératifs (ex : utilisation du dictionnaire uniquement) :</text:p>
        </text:list-item>
      </text:list>
      <text:p text:style-name="P26">.................................................................................................</text:p>
      <text:list xml:id="list34739287" text:continue-numbering="true" text:style-name="WW8Num1">
        <text:list-item>
          <text:p text:style-name="P34">Les élèves auront-ils besoin de matériel ? </text:p>
        </text:list-item>
      </text:list>
      <text:p text:style-name="P29"><text:soft-page-break/><text:span text:style-name="T1"></text:span> <text:span text:style-name="T6">Oui. Précisez :..............................................................................</text:span></text:p>
      <text:p text:style-name="P29"><text:span text:style-name="T1"></text:span> <text:span text:style-name="T6">Non</text:span></text:p>
      <text:list xml:id="list3616928327894228999" text:style-name="WW8Num2">
        <text:list-item>
          <text:p text:style-name="P35">Intervention du professeur-documentaliste :</text:p>
        </text:list-item>
      </text:list>
      <text:p text:style-name="P26">..................................................................................................................................................................................................</text:p>
      <text:list xml:id="list34730559" text:continue-numbering="true" text:style-name="WW8Num2">
        <text:list-item>
          <text:p text:style-name="P38"><text:span text:style-name="T6">Souhaitez-vous <text:s/>Oui</text:span><text:span text:style-name="T3"></text:span><text:span text:style-name="T6">une évaluation de la démarche documentaire ? <text:s/></text:span><text:span text:style-name="T3"></text:span><text:span text:style-name="T6"> Non</text:span></text:p>
        </text:list-item>
      </text:list>
      <text:p text:style-name="P13"/>
      <text:list xml:id="list3747028197646579757" text:style-name="WW8Num5">
        <text:list-item>
          <text:p text:style-name="P36">Dans un souci d'organisation, précisez, si vous le savez, les heures de temps libre durant lesquelles les élèves pourront éventuellement venir au CDI.............................................................................................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 fo:background-color="#999999">
        <style:background-image/>
      </style:paragraph-properties>
    </style:style>
    <style:style style:name="MP2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ffffff" fo:font-size="10pt" fo:font-style="italic" fo:background-color="#999999" style:font-size-asian="10pt" style:font-style-asian="italic" style:font-size-complex="10pt" style:font-style-complex="italic"/>
    </style:style>
    <style:style style:name="MT2" style:family="text">
      <style:text-properties fo:color="#ffffff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4</text:page-count></text:span></text:span><text:span text:style-name="Page_20_Number"><text:span text:style-name="MT2"> <text:s text:c="47"/></text:span></text:span><text:span text:style-name="MT2">Groupe in situ 71 sud 2007-2008</text:span></text:p>
        <text:p text:style-name="MP2">Académie de Dijon. Site des professeurs documentalistes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5</dc:title>
    <meta:initial-creator>Odile Cognard</meta:initial-creator>
    <meta:creation-date>2009-05-11T20:48:00</meta:creation-date>
    <dc:date>2013-11-15T14:59:57.67</dc:date>
    <meta:editing-cycles>2</meta:editing-cycles>
    <meta:editing-duration>P15824DT17H31M44S</meta:editing-duration>
    <meta:document-statistic meta:table-count="0" meta:image-count="0" meta:object-count="0" meta:page-count="4" meta:paragraph-count="63" meta:word-count="414" meta:character-count="5237"/>
    <meta:generator>OpenOffice.org/3.4$Win32 OpenOffice.org_project/340m1$Build-9590</meta:generator>
  </office:meta>
</office:document-meta>
</file>