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 fo:background-color="#999999">
        <style:background-image/>
      </style:paragraph-properties>
    </style:style>
    <style:style style:name="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tyle="italic" style:font-style-asian="italic" style:font-style-complex="italic"/>
    </style:style>
    <style:style style:name="P3" style:family="paragraph" style:parent-style-name="Normal_20__28_Web_29_">
      <style:paragraph-properties fo:margin-top="0.494cm" fo:margin-bottom="0cm"/>
    </style:style>
    <style:style style:name="P4" style:family="paragraph" style:parent-style-name="Normal_20__28_Web_29_">
      <style:paragraph-properties fo:margin-top="0.494cm" fo:margin-bottom="0cm"/>
      <style:text-properties fo:color="#000000" style:font-name="Times New Roman" style:font-name-complex="Times New Roman"/>
    </style:style>
    <style:style style:name="P5" style:family="paragraph" style:parent-style-name="Normal_20__28_Web_29_">
      <style:paragraph-properties fo:margin-top="0.494cm" fo:margin-bottom="0cm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Normal_20__28_Web_29_">
      <style:paragraph-properties fo:margin-top="0.494cm" fo:margin-bottom="0cm" fo:text-align="center" style:justify-single-word="false" fo:padding="0.035cm" fo:border="0.018cm solid #000000"/>
      <style:text-properties fo:color="#000000" style:font-name="Times New Roman" fo:font-size="13.5pt" fo:font-style="italic" fo:font-weight="bold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P7" style:family="paragraph" style:parent-style-name="Normal_20__28_Web_29_" style:master-page-name="Standard">
      <style:paragraph-properties fo:margin-top="0cm" fo:margin-bottom="0cm" style:page-number="auto"/>
      <style:text-properties fo:color="#000000" style:font-name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style:font-size-asian="10pt" style:font-size-complex="10pt"/>
    </style:style>
    <style:style style:name="T3" style:family="text"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7e0021" fo:font-size="10pt" fo:font-style="italic" fo:background-color="#ffffff" style:font-size-asian="10pt" style:font-style-asian="italic" style:font-size-complex="10pt" style:font-style-complex="italic"/>
    </style:style>
    <style:style style:name="T6" style:family="text">
      <style:text-properties fo:color="#7e0021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ffffff" fo:font-size="10pt" fo:font-style="italic" fo:background-color="#ffffff" style:font-size-asian="10pt" style:font-style-asian="italic" style:font-size-complex="10pt" style:font-style-complex="italic"/>
    </style:style>
    <style:style style:name="T8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exe 3</text:p>
      <text:p text:style-name="P6">B2i (compétences 4.2/2.2/2.3/2.5/2.6 - Lycée) : Évaluation </text:p>
      <text:p text:style-name="P5">Répondez aux questions suivantes :</text:p>
      <text:p text:style-name="P4">* Qu'est-ce qu'un opérateur booléen ? A quoi sert-il ?</text:p>
      <text:p text:style-name="P4">* Je prête mon mot de passe à un camarade, quels sont les risques auxquels je m'expose (en citez deux) :</text:p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3"/>
      <text:p text:style-name="P4">* Je communique mon adresse et mon numéro de portable sur mon blog, quels sont les risques auxquels je m'expose (en citez deux) :</text:p>
      <text:p text:style-name="P3"/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3"/>
      <text:p text:style-name="P4">* On a utilisé mes fichiers personnels et mon image sur Internet, quels sont les recours (citez deux références) :</text:p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4">-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</text:p>
      <text:p text:style-name="P3"/>
      <text:p text:style-name="P4">* J'ai consulté des sites interdits (jeux, blogs...). Qui peut le vérifier ? Et pendant combien de temps ?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 style:master-page-name="">
      <style:paragraph-properties style:page-number="auto" fo:background-color="#999999">
        <style:background-image/>
      </style:paragraph-properties>
    </style:style>
    <style:style style:name="MP2" style:family="paragraph" style:parent-style-name="Footer">
      <style:paragraph-properties fo:text-align="end" style:justify-single-word="false" fo:background-color="#999999">
        <style:tab-stops>
          <style:tab-stop style:position="16.002cm" style:type="right"/>
        </style:tab-stops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color="#ffffff" fo:font-size="10pt" fo:font-style="italic" fo:background-color="#999999" style:font-size-asian="10pt" style:font-style-asian="italic" style:font-size-complex="10pt" style:font-style-complex="italic"/>
    </style:style>
    <style:style style:name="MT2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2">2 <text:s text:c="47"/></text:span></text:span><text:span text:style-name="MT2">Groupe in situ 71 sud 2007-2008</text:span></text:p>
        <text:p text:style-name="MP2"><text:span text:style-name="MT3">Académie de Dijon. Site des professeurs documentalistes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</dc:title>
    <meta:initial-creator>Odile Cognard</meta:initial-creator>
    <meta:creation-date>2009-05-30T16:17:00</meta:creation-date>
    <dc:date>2013-11-15T14:49:34.78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134" meta:character-count="2588"/>
    <meta:generator>OpenOffice.org/3.4$Win32 OpenOffice.org_project/340m1$Build-9590</meta:generator>
  </office:meta>
</office:document-meta>
</file>