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background-color="#999999">
        <style:tab-stops>
          <style:tab-stop style:position="16.002cm" style:type="right"/>
        </style:tab-stops>
        <style:background-image/>
      </style:paragraph-properties>
      <style:text-properties fo:color="#ffffff" fo:font-size="10pt" fo:font-style="italic" style:font-size-asian="10pt" style:font-style-asian="italic" style:font-size-complex="10pt" style:font-style-complex="italic"/>
    </style:style>
    <style:style style:name="P2" style:family="paragraph" style:parent-style-name="Footer" style:master-page-name="">
      <style:paragraph-properties style:page-number="auto" fo:background-color="#999999">
        <style:background-image/>
      </style:paragraph-properties>
    </style:style>
    <style:style style:name="P3" style:family="paragraph" style:parent-style-name="Normal_20__28_Web_29_">
      <style:paragraph-properties fo:margin-top="0.494cm" fo:margin-bottom="0cm"/>
    </style:style>
    <style:style style:name="P4" style:family="paragraph" style:parent-style-name="Normal_20__28_Web_29_">
      <style:paragraph-properties fo:margin-top="0.494cm" fo:margin-bottom="0cm"/>
      <style:text-properties fo:color="#000000" style:font-name="Times New Roman" fo:font-style="italic" style:font-style-asian="italic" style:font-name-complex="Times New Roman" style:font-style-complex="italic"/>
    </style:style>
    <style:style style:name="P5" style:family="paragraph" style:parent-style-name="Normal_20__28_Web_29_">
      <style:paragraph-properties fo:margin-top="0.494cm" fo:margin-bottom="0cm"/>
      <style:text-properties fo:color="#000000" style:font-name="Times New Roman" fo:font-weight="bold" style:font-weight-asian="bold" style:font-name-complex="Times New Roman" style:font-weight-complex="bold"/>
    </style:style>
    <style:style style:name="P6" style:family="paragraph" style:parent-style-name="Normal_20__28_Web_29_">
      <style:paragraph-properties fo:margin-top="0.494cm" fo:margin-bottom="0cm"/>
      <style:text-properties fo:color="#000000" fo:font-style="italic" style:font-style-asian="italic" style:font-style-complex="italic"/>
    </style:style>
    <style:style style:name="P7" style:family="paragraph" style:parent-style-name="Normal_20__28_Web_29_" style:list-style-name="L1">
      <style:paragraph-properties fo:margin-top="0.494cm" fo:margin-bottom="0cm"/>
    </style:style>
    <style:style style:name="P8" style:family="paragraph" style:parent-style-name="Normal_20__28_Web_29_">
      <style:paragraph-properties fo:margin-top="0.494cm" fo:margin-bottom="0cm" fo:text-align="center" style:justify-single-word="false" fo:padding="0.035cm" fo:border="0.018cm solid #000000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9" style:family="paragraph" style:parent-style-name="Normal_20__28_Web_29_">
      <style:paragraph-properties fo:margin-top="0.494cm" fo:margin-bottom="0cm" fo:orphans="2" fo:widows="2" style:writing-mode="lr-tb"/>
    </style:style>
    <style:style style:name="P10" style:family="paragraph" style:parent-style-name="Normal_20__28_Web_29_">
      <style:paragraph-properties fo:margin-top="0cm" fo:margin-bottom="0cm"/>
    </style:style>
    <style:style style:name="P11" style:family="paragraph" style:parent-style-name="Normal_20__28_Web_29_">
      <style:paragraph-properties fo:margin-top="0cm" fo:margin-bottom="0cm"/>
      <style:text-properties fo:color="#000000" style:font-name="Times New Roman" style:font-name-complex="Times New Roman"/>
    </style:style>
    <style:style style:name="P12" style:family="paragraph" style:parent-style-name="Normal_20__28_Web_29_">
      <style:paragraph-properties fo:margin-top="0cm" fo:margin-bottom="0cm"/>
      <style:text-properties fo:color="#000000" style:font-name="Times New Roman" fo:font-weight="bold" style:font-weight-asian="bold" style:font-name-complex="Times New Roman" style:font-weight-complex="bold"/>
    </style:style>
    <style:style style:name="P13" style:family="paragraph" style:parent-style-name="Normal_20__28_Web_29_">
      <style:paragraph-properties fo:margin-top="0cm" fo:margin-bottom="0cm"/>
      <style:text-properties fo:font-size="5pt" style:font-size-asian="5pt"/>
    </style:style>
    <style:style style:name="P14" style:family="paragraph" style:parent-style-name="Normal_20__28_Web_29_" style:master-page-name="Standard">
      <style:paragraph-properties fo:margin-top="0cm" fo:margin-bottom="0cm" style:page-number="auto"/>
      <style:text-properties fo:color="#000000" style:font-name="Times New Roman" style:font-name-complex="Times New Roman"/>
    </style:style>
    <style:style style:name="P15" style:family="paragraph" style:parent-style-name="Normal_20__28_Web_29_">
      <style:paragraph-properties fo:margin-left="1.27cm" fo:margin-right="0cm" fo:margin-top="0.494cm" fo:margin-bottom="0cm" fo:text-indent="0cm" style:auto-text-indent="false"/>
    </style:style>
    <style:style style:name="P16" style:family="paragraph" style:parent-style-name="Normal_20__28_Web_29_">
      <style:paragraph-properties fo:margin-left="1.27cm" fo:margin-right="0cm" fo:margin-top="0.494cm" fo:margin-bottom="0cm" fo:orphans="2" fo:widows="2" fo:text-indent="0cm" style:auto-text-indent="false" style:writing-mode="lr-tb"/>
    </style:style>
    <style:style style:name="P17" style:family="paragraph" style:parent-style-name="Normal_20__28_Web_29_">
      <style:paragraph-properties fo:margin-left="1.591cm" fo:margin-right="0cm" fo:margin-top="0.21cm" fo:margin-bottom="0cm" fo:text-indent="0cm" style:auto-text-indent="false"/>
    </style:style>
    <style:style style:name="P18" style:family="paragraph" style:parent-style-name="Normal_20__28_Web_29_">
      <style:paragraph-properties fo:margin-left="1.249cm" fo:margin-right="0cm" fo:margin-top="0cm" fo:margin-bottom="0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fo:color="#000000" style:font-name="Times New Roman" fo:font-size="11pt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fo:color="#000000" style:font-name="Times New Roman" fo:font-size="12pt" fo:language="fr" fo:country="FR" style:font-size-asian="12pt" style:font-name-complex="Times New Roman" style:font-size-complex="12pt" style:language-complex="ar" style:country-complex="SA"/>
    </style:style>
    <style:style style:name="T9" style:family="text">
      <style:text-properties fo:color="#000000" style:font-name="Times New Roman" fo:font-size="12pt" fo:language="fr" fo:country="FR" fo:font-style="italic" style:font-size-asian="12pt" style:font-style-asian="italic" style:font-name-complex="Times New Roman" style:font-size-complex="12pt" style:language-complex="ar" style:country-complex="SA" style:font-style-complex="italic"/>
    </style:style>
    <style:style style:name="T10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11" style:family="text">
      <style:text-properties fo:color="#000000" style:font-name="Symbol" style:font-name-complex="Symbol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position="super 58%" fo:font-weight="bold" style:font-weight-asian="bold" style:font-size-complex="7pt" style:font-weight-complex="bold"/>
    </style:style>
    <style:style style:name="T16" style:family="text">
      <style:text-properties style:font-name="Times New Roman" fo:font-size="11pt" style:font-size-asian="11pt" style:font-name-complex="Times New Roman" style:font-size-complex="11pt"/>
    </style:style>
    <style:style style:name="T17" style:family="text">
      <style:text-properties style:font-name="Times New Roman" fo:font-size="10pt" style:font-size-asian="10pt" style:font-name-complex="Times New Roman" style:font-size-complex="10pt"/>
    </style:style>
    <style:style style:name="T18" style:family="text">
      <style:text-properties style:font-name="Times New Roman" fo:font-size="10pt" fo:font-style="italic" style:font-size-asian="10pt" style:font-style-asian="italic" style:font-name-complex="Times New Roman" style:font-size-complex="7.5pt" style:font-style-complex="italic"/>
    </style:style>
    <style:style style:name="T19" style:family="text">
      <style:text-properties fo:font-size="7.5pt" style:font-size-asian="7.5pt"/>
    </style:style>
    <style:style style:name="T20" style:family="text">
      <style:text-properties fo:color="#ffffff" fo:font-size="10pt" fo:font-style="italic" fo:background-color="#999999" style:font-size-asian="10pt" style:font-style-asian="italic" style:font-size-complex="10pt" style:font-style-complex="italic"/>
    </style:style>
    <style:style style:name="T21" style:family="text">
      <style:text-properties fo:color="#ffffff"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nexe 2</text:p>
      <text:p text:style-name="P8">B2i (compétence 2.1 - Lycée) : Évaluation </text:p>
      <text:list xml:id="list2347759670396815043" text:style-name="L1">
        <text:list-item>
          <text:p text:style-name="P7">Compétence à vérifier : <text:span text:style-name="T2">Je connais la charte d'usage des TIC de mon établissement (</text:span><text:span text:style-name="T1">domaine :</text:span><text:span text:style-name="T2"> Adopter une attitude responsable)</text:span></text:p>
        </text:list-item>
      </text:list>
      <text:p text:style-name="P3"><text:span text:style-name="T2"/></text:p>
      <text:p text:style-name="P15"><text:span text:style-name="T3">1/ Vocabulaire</text:span><text:span text:style-name="Internet_20_link"><text:span text:style-name="T15"><text:note text:id="ftn0" text:note-class="footnote"><text:note-citation>1</text:note-citation><text:note-body><text:p text:style-name="P10"><text:span text:style-name="T19"><text:s/>Définitions du Larousse 2007.</text:span></text:p></text:note-body></text:note></text:span></text:span><text:span text:style-name="T3"> : cochez la bonne réponse.</text:span></text:p>
      <text:p text:style-name="P6">Charte :</text:p>
      <text:p text:style-name="P16"><text:span text:style-name="T4"></text:span><text:span text:style-name="T11"></text:span><text:span text:style-name="T5">Lois, règles fondamentales.</text:span></text:p>
      <text:p text:style-name="P16"><text:span text:style-name="T4"></text:span><text:span text:style-name="T11"></text:span><text:span text:style-name="T8">Conseils</text:span><text:span text:style-name="T5"> utiles.</text:span></text:p>
      <text:p text:style-name="P4">Pénal :</text:p>
      <text:p text:style-name="P16"><text:span text:style-name="T4"></text:span><text:span text:style-name="T5"> Relatif aux </text:span><text:span text:style-name="T8">infractions</text:span><text:span text:style-name="T5"> qui impliquent des peines.</text:span></text:p>
      <text:p text:style-name="P16"><text:span text:style-name="T4"></text:span><text:span text:style-name="T5"> Qui fait </text:span><text:span text:style-name="T8">de</text:span><text:span text:style-name="T5"> la </text:span><text:span text:style-name="T8">peine</text:span><text:span text:style-name="T5"> à autrui.</text:span></text:p>
      <text:p text:style-name="P4">Droit d'auteur :</text:p>
      <text:p text:style-name="P15"><text:span text:style-name="T4"></text:span><text:span text:style-name="T5"> Droit pour un auteur de s'exprimer librement.</text:span></text:p>
      <text:p text:style-name="P15"><text:span text:style-name="T4"></text:span><text:span text:style-name="T1"> </text:span><text:span text:style-name="T5">Droit qui garantit la propriété intellectuelle de l'auteur.</text:span></text:p>
      <text:p text:style-name="P9"><text:span text:style-name="T9">Déontologie</text:span> :</text:p>
      <text:p text:style-name="P15"><text:span text:style-name="T4"></text:span><text:span text:style-name="T1"> </text:span><text:span text:style-name="T5">Ensemble des astuces à connaître pour naviguer sur Internet.</text:span></text:p>
      <text:p text:style-name="P15"><text:span text:style-name="T4"></text:span><text:span text:style-name="T1"> </text:span><text:span text:style-name="T5">Ensemble des règles et des devoirs qui régissent une activité.</text:span></text:p>
      <text:p text:style-name="P4">Diffamation :</text:p>
      <text:p text:style-name="P16"><text:span text:style-name="T4"></text:span><text:span text:style-name="T1"> </text:span><text:span text:style-name="T5">Action de </text:span><text:span text:style-name="T8">porter</text:span><text:span text:style-name="T5"> atteinte à l'honneur et à la réputation d'une personne.</text:span></text:p>
      <text:p text:style-name="P15"><text:span text:style-name="T4"></text:span><text:span text:style-name="T1"> </text:span><text:span text:style-name="T5">Dire des mensonges sur une personne.</text:span></text:p>
      <text:p text:style-name="P4">Piratage : </text:p>
      <text:p text:style-name="P16"><text:span text:style-name="T4"></text:span><text:span text:style-name="T5"> Surfer sur des sites interdits.</text:span></text:p>
      <text:p text:style-name="P15"><text:span text:style-name="T4"></text:span><text:span text:style-name="T1"> </text:span><text:span text:style-name="T5">Reproduire une œuvre sans payer les droits de reproduction et/ou accéder par effraction à un système informatique en vue d'en copier, d'en modifier ou d'en détériorer les informations.</text:span></text:p>
      <text:p text:style-name="P15"><text:span text:style-name="T5"/></text:p>
      <text:p text:style-name="P15"><text:span text:style-name="T5"/></text:p>
      <text:p text:style-name="P3"><text:soft-page-break/><text:span text:style-name="T10">Droit à l'image :</text:span></text:p>
      <text:p text:style-name="P16"><text:span text:style-name="T4"></text:span><text:span text:style-name="T1"> </text:span><text:span text:style-name="T5">Droit d'utiliser les </text:span><text:span text:style-name="T8">images</text:span><text:span text:style-name="T5"> trouvées sur Internet pour tout travail scolaire ou pour illustrer un blog.</text:span></text:p>
      <text:p text:style-name="P15"><text:span text:style-name="T4"></text:span><text:span text:style-name="T1"> </text:span><text:span text:style-name="T5">Protection des personnes contre l'usage abusif des photographies ou films les représentant sans leur accord.</text:span></text:p>
      <text:p text:style-name="P4">Illicite : </text:p>
      <text:p text:style-name="P16"><text:span text:style-name="T4"></text:span><text:span text:style-name="T5"> </text:span><text:span text:style-name="T8">Illégal.</text:span></text:p>
      <text:p text:style-name="P15"><text:span text:style-name="T4"></text:span><text:span text:style-name="T1"> </text:span><text:span text:style-name="T5">Irrespectueux.</text:span></text:p>
      <text:p text:style-name="P4">Porter atteinte à la vie privée :</text:p>
      <text:p text:style-name="P16"><text:span text:style-name="T4"></text:span><text:span text:style-name="T1"> </text:span><text:span text:style-name="T5">Exprimer un point de vue différent ou critiquer le point de vue ou l'action d'une personne dans le domaine </text:span><text:span text:style-name="T8">public.</text:span></text:p>
      <text:p text:style-name="P15"><text:span text:style-name="T4"></text:span><text:span text:style-name="T1"> </text:span><text:span text:style-name="T5">Nuire à la vie intime et strictement personnelle.</text:span></text:p>
      <text:p text:style-name="P5">2/ Compléter le texte à trous en utilisant quelques-uns de ces mots :</text:p>
      <text:p text:style-name="P3"><text:span text:style-name="T16">Internet, les réseaux et les services de communication en ligne ne sont pas des zones de non-droit. Il est indispensable de respecter la législation. </text:span><text:span text:style-name="T17">L</text:span><text:span text:style-name="T6">’atteinte aux valeurs fondamentales de l’Éducation nationale, en particulier les principes de neutralité religieuse, politique et commerciale est sanctionnée par voie </text:span><text:span text:style-name="T7">pénale. </text:span><text:span text:style-name="T6">Une </text:span><text:span text:style-name="T7">charte</text:span><text:span text:style-name="T6"> récapitule les règles de </text:span><text:span text:style-name="T7">déontologie</text:span><text:span text:style-name="T6"> à respecter au sein de notre établissement. </text:span></text:p>
      <text:p text:style-name="P17"><text:span text:style-name="T4"></text:span><text:span text:style-name="T1"> </text:span><text:span text:style-name="T6">Ne pas porter </text:span><text:span text:style-name="T7">atteinte à la vie privée</text:span><text:span text:style-name="T6"> d'autrui et ne pas utiliser les données personnelles d’une personne sans son autorisation ;</text:span></text:p>
      <text:p text:style-name="P17"><text:span text:style-name="T4"></text:span><text:span text:style-name="T1"> </text:span><text:span text:style-name="T6">Bannir</text:span><text:span text:style-name="T12"> la </text:span><text:span text:style-name="T13">diffamation</text:span><text:span text:style-name="T12"> et les propos injurieux ;</text:span></text:p>
      <text:p text:style-name="P17"><text:span text:style-name="T4"></text:span><text:span text:style-name="T1"> </text:span><text:span text:style-name="T6">Toujours respecter le </text:span><text:span text:style-name="T13">droit d'auteur </text:span><text:span text:style-name="T12">lorsque l'on exploite une œuvre quelle qu'elle soit (un morceau de musique, une photographie, un livre, un site web, un logiciel) ;</text:span></text:p>
      <text:p text:style-name="P17"><text:span text:style-name="T4"></text:span><text:span text:style-name="T1"> </text:span><text:span text:style-name="T6">Proscrire l</text:span><text:span text:style-name="T12">es actes de </text:span><text:span text:style-name="T13">piratage </text:span><text:span text:style-name="T12">à l'intérieur ou à l'extérieur de l'établissement et ne pas utiliser de copies illégales.</text:span></text:p>
      <text:p text:style-name="P17"><text:span text:style-name="T4"></text:span><text:span text:style-name="T1"> </text:span><text:span text:style-name="T6">Ne pas inciter à commettre des actes </text:span><text:span text:style-name="T13">illicites</text:span><text:span text:style-name="T12"> ou dangereux et ne pas diffuser des messages à caractère violent ou pornographique ;</text:span></text:p>
      <text:p text:style-name="P17"><text:span text:style-name="T4"></text:span><text:span text:style-name="T1"> </text:span><text:span text:style-name="T6">Respecter le </text:span><text:span text:style-name="T7">droit à l'image</text:span><text:span text:style-name="T6"> et utiliser une photographie ou une vidéo représentant une personne uniquement lorsque celle-ci a donné son autorisation</text:span><text:span text:style-name="T7">.</text:span></text:p>
      <text:p text:style-name="P10"/>
      <text:p text:style-name="P12">3/ Cochez la bonne réponse :</text:p>
      <text:p text:style-name="P10"/>
      <text:p text:style-name="P11">* J'ai le droit de consulter un blog dans l'enceinte de l'établissement scolaire :</text:p>
      <text:p text:style-name="P18"><text:span text:style-name="T4"></text:span><text:span text:style-name="T1"> </text:span><text:span text:style-name="T5">S'il a un caractère pédagogique</text:span></text:p>
      <text:p text:style-name="P18"><text:span text:style-name="T4"></text:span><text:span text:style-name="T1"> </text:span><text:span text:style-name="T5">Si j'en suis l'auteur</text:span></text:p>
      <text:p text:style-name="P18"><text:span text:style-name="T4"></text:span><text:span text:style-name="T1"> </text:span><text:span text:style-name="T5">S'il n'y a pas de photos</text:span></text:p>
      <text:p text:style-name="P10"/>
      <text:p text:style-name="P10"/>
      <text:p text:style-name="P11">* J'ai le droit de publier l'image d'un camarade </text:p>
      <text:p text:style-name="P18"><text:span text:style-name="T4"></text:span><text:span text:style-name="T1"> </text:span><text:span text:style-name="T5">S'il m'a donné son autorisation ou celle de de ses parents s'il est mineur</text:span></text:p>
      <text:p text:style-name="P18"><text:span text:style-name="T4"></text:span><text:span text:style-name="T1"> </text:span><text:span text:style-name="T5">S'il est majeur</text:span></text:p>
      <text:p text:style-name="P18"><text:span text:style-name="T4"></text:span><text:span text:style-name="T1"> </text:span><text:span text:style-name="T5">Pour le journal du lycée ou le site de l'établissement</text:span></text:p>
      <text:p text:style-name="P13"/>
      <text:p text:style-name="P10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Arial Unicode MS" style:font-name-asian="Arial Unicode MS" style:font-name-complex="Arial Unicode MS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501cm" fo:margin-left="3.04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 style:master-page-name="">
      <style:paragraph-properties style:page-number="auto" fo:background-color="#999999">
        <style:background-image/>
      </style:paragraph-properties>
    </style:style>
    <style:style style:name="MP2" style:family="paragraph" style:parent-style-name="Footer">
      <style:paragraph-properties fo:text-align="end" style:justify-single-word="false" fo:background-color="#999999">
        <style:tab-stops>
          <style:tab-stop style:position="16.002cm" style:type="right"/>
        </style:tab-stops>
        <style:background-image/>
      </style:paragraph-properties>
      <style:text-properties fo:color="#ffffff" fo:font-size="10pt" fo:font-style="italic" style:font-size-asian="10pt" style:font-style-asian="italic" style:font-size-complex="10pt" style:font-style-complex="italic"/>
    </style:style>
    <style:style style:name="MT1" style:family="text">
      <style:text-properties fo:color="#ffffff" fo:font-size="10pt" fo:font-style="italic" fo:background-color="#999999" style:font-size-asian="10pt" style:font-style-asian="italic" style:font-size-complex="10pt" style:font-style-complex="italic"/>
    </style:style>
    <style:style style:name="MT2" style:family="text">
      <style:text-properties fo:color="#ffffff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2">2 <text:s text:c="47"/></text:span></text:span><text:span text:style-name="MT2">Groupe in situ 71 sud 2007-2008</text:span></text:p>
        <text:p text:style-name="MP2">Académie de Dijon. Site des professeurs documentalistes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2</dc:title>
    <meta:initial-creator>Odile Cognard</meta:initial-creator>
    <meta:creation-date>2009-05-11T20:45:00</meta:creation-date>
    <dc:date>2013-11-15T14:56:14.22</dc:date>
    <meta:editing-cycles>3</meta:editing-cycles>
    <meta:editing-duration>P2171DT9H35M31S</meta:editing-duration>
    <meta:generator>OpenOffice.org/3.4$Win32 OpenOffice.org_project/340m1$Build-9590</meta:generator>
    <meta:document-statistic meta:table-count="0" meta:image-count="0" meta:object-count="0" meta:page-count="2" meta:paragraph-count="51" meta:word-count="543" meta:character-count="3256"/>
  </office:meta>
</office:document-meta>
</file>