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494cm" fo:margin-bottom="0cm"/>
    </style:style>
    <style:style style:name="P2" style:family="paragraph" style:parent-style-name="Normal_20__28_Web_29_">
      <style:paragraph-properties fo:margin-top="0.494cm" fo:margin-bottom="0cm" fo:text-align="center" style:justify-single-word="false"/>
      <style:text-properties fo:color="#000000" style:font-name="Times New Roman" fo:font-size="13.5pt" fo:font-weight="bold" style:font-size-asian="13.5pt" style:font-weight-asian="bold" style:font-name-complex="Times New Roman" style:font-size-complex="13.5pt" style:font-weight-complex="bold"/>
    </style:style>
    <style:style style:name="P3" style:family="paragraph" style:parent-style-name="Normal_20__28_Web_29_">
      <style:paragraph-properties fo:margin-top="0.494cm" fo:margin-bottom="0cm"/>
      <style:text-properties fo:color="#000000" style:font-name="Times New Roman" fo:font-style="italic" fo:font-weight="bold" style:font-style-asian="italic" style:font-weight-asian="bold" style:font-name-complex="Times New Roman" style:font-style-complex="italic" style:font-weight-complex="bold"/>
    </style:style>
    <style:style style:name="P4" style:family="paragraph" style:parent-style-name="Normal_20__28_Web_29_">
      <style:paragraph-properties fo:margin-top="0.494cm" fo:margin-bottom="0cm"/>
      <style:text-properties fo:color="#000000" style:font-name="Times New Roman" style:font-name-complex="Times New Roman"/>
    </style:style>
    <style:style style:name="P5" style:family="paragraph" style:parent-style-name="Normal_20__28_Web_29_">
      <style:paragraph-properties fo:margin-top="0.494cm" fo:margin-bottom="0cm" fo:text-align="justify" style:justify-single-word="false"/>
      <style:text-properties fo:color="#000000" style:font-name="Times New Roman" style:font-name-complex="Times New Roman"/>
    </style:style>
    <style:style style:name="P6" style:family="paragraph" style:parent-style-name="Normal_20__28_Web_29_">
      <style:paragraph-properties fo:margin-top="0cm" fo:margin-bottom="0cm"/>
    </style:style>
    <style:style style:name="P7" style:family="paragraph" style:parent-style-name="Normal_20__28_Web_29_">
      <style:paragraph-properties fo:margin-top="0cm" fo:margin-bottom="0cm"/>
      <style:text-properties fo:color="#000000" style:font-name="Times New Roman" fo:font-weight="bold" style:font-weight-asian="bold" style:font-name-complex="Times New Roman" style:font-weight-complex="bold"/>
    </style:style>
    <style:style style:name="P8" style:family="paragraph" style:parent-style-name="Normal_20__28_Web_29_">
      <style:paragraph-properties fo:margin-top="0cm" fo:margin-bottom="0cm"/>
      <style:text-properties fo:color="#000000" style:font-name="Times New Roman" style:font-name-complex="Times New Roman"/>
    </style:style>
    <style:style style:name="P9" style:family="paragraph" style:parent-style-name="Normal_20__28_Web_29_">
      <style:paragraph-properties fo:margin-top="0cm" fo:margin-bottom="0cm" fo:text-align="justify" style:justify-single-word="false"/>
      <style:text-properties fo:color="#000000" style:font-name="Times New Roman" style:font-name-complex="Times New Roman"/>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_20__28_Web_29_">
      <style:paragraph-properties fo:margin-top="0.21cm" fo:margin-bottom="0cm"/>
    </style:style>
    <style:style style:name="P12" style:family="paragraph" style:parent-style-name="Normal_20__28_Web_29_">
      <style:paragraph-properties fo:margin-top="0.21cm" fo:margin-bottom="0cm" fo:text-align="justify" style:justify-single-word="false"/>
    </style:style>
    <style:style style:name="P13" style:family="paragraph" style:parent-style-name="Normal_20__28_Web_29_">
      <style:paragraph-properties fo:margin-top="0.21cm" fo:margin-bottom="0cm"/>
      <style:text-properties fo:color="#000000" style:font-name="Times New Roman" style:font-name-complex="Times New Roman"/>
    </style:style>
    <style:style style:name="P14" style:family="paragraph" style:parent-style-name="Normal_20__28_Web_29_">
      <style:paragraph-properties fo:margin-top="0.21cm" fo:margin-bottom="0cm" fo:text-align="justify" style:justify-single-word="false"/>
      <style:text-properties fo:color="#000000" style:font-name="Times New Roman" style:font-name-complex="Times New Roman"/>
    </style:style>
    <style:style style:name="P15" style:family="paragraph" style:parent-style-name="Normal_20__28_Web_29_">
      <style:paragraph-properties fo:margin-top="0.21cm" fo:margin-bottom="0cm" fo:text-align="justify" style:justify-single-word="false"/>
      <style:text-properties fo:color="#000000" style:font-name="Times New Roman" fo:font-weight="bold" style:font-weight-asian="bold" style:font-name-complex="Times New Roman" style:font-weight-complex="bold"/>
    </style:style>
    <style:style style:name="P16" style:family="paragraph" style:parent-style-name="Normal_20__28_Web_29_">
      <style:paragraph-properties fo:margin-left="1.591cm" fo:margin-right="0cm" fo:margin-top="0.21cm" fo:margin-bottom="0cm" fo:text-align="justify" style:justify-single-word="false" fo:text-indent="0cm" style:auto-text-indent="false"/>
    </style:style>
    <style:style style:name="P17" style:family="paragraph" style:parent-style-name="Heading_20_1" style:master-page-name="Standard">
      <style:paragraph-properties style:page-number="auto"/>
    </style:style>
    <style:style style:name="P18" style:family="paragraph" style:parent-style-name="Normal_20__28_Web_29_" style:list-style-name="WW8Num4">
      <style:paragraph-properties fo:margin-top="0.494cm" fo:margin-bottom="0cm"/>
      <style:text-properties style:font-name="Times New Roman" fo:font-style="italic" style:font-style-asian="italic" style:font-name-complex="Times New Roman" style:font-style-complex="italic"/>
    </style:style>
    <style:style style:name="P19" style:family="paragraph" style:parent-style-name="Normal_20__28_Web_29_" style:list-style-name="WW8Num3">
      <style:paragraph-properties fo:margin-top="0.494cm" fo:margin-bottom="0cm" fo:text-align="justify" style:justify-single-word="false"/>
      <style:text-properties fo:color="#000000" style:font-name="Times New Roman" style:font-name-complex="Times New Roman"/>
    </style:style>
    <style:style style:name="P20" style:family="paragraph" style:parent-style-name="Normal_20__28_Web_29_" style:list-style-name="WW8Num4">
      <style:paragraph-properties fo:margin-top="0cm" fo:margin-bottom="0cm"/>
      <style:text-properties style:font-name="Times New Roman" fo:font-style="italic" style:font-style-asian="italic" style:font-name-complex="Times New Roman" style:font-style-complex="italic"/>
    </style:style>
    <style:style style:name="P21" style:family="paragraph" style:parent-style-name="Normal_20__28_Web_29_" style:list-style-name="WW8Num3">
      <style:paragraph-properties fo:margin-top="0cm" fo:margin-bottom="0cm" fo:text-align="justify" style:justify-single-word="false"/>
      <style:text-properties fo:color="#000000" style:font-name="Times New Roman" style:font-name-complex="Times New Roman"/>
    </style:style>
    <style:style style:name="P22" style:family="paragraph" style:parent-style-name="Normal_20__28_Web_29_" style:list-style-name="WW8Num1">
      <style:paragraph-properties fo:margin-top="0cm" fo:margin-bottom="0cm" fo:text-align="justify" style:justify-single-word="false"/>
      <style:text-properties fo:color="#000000" style:font-name="Times New Roman" style:font-name-complex="Times New Roman"/>
    </style:style>
    <style:style style:name="P23" style:family="paragraph" style:parent-style-name="Normal_20__28_Web_29_" style:list-style-name="WW8Num4">
      <style:paragraph-properties fo:margin-top="0cm" fo:margin-bottom="0.494cm"/>
      <style:text-properties fo:color="#000000" style:font-name="Times New Roman" fo:font-style="italic" style:font-style-asian="italic" style:font-name-complex="Times New Roman" style:font-style-complex="italic"/>
    </style:style>
    <style:style style:name="P24" style:family="paragraph" style:parent-style-name="Normal_20__28_Web_29_" style:list-style-name="WW8Num3">
      <style:paragraph-properties fo:margin-top="0cm" fo:margin-bottom="0.494cm" fo:text-align="justify" style:justify-single-word="false"/>
      <style:text-properties fo:color="#000000" style:font-name="Times New Roman" style:font-name-complex="Times New Roman"/>
    </style:style>
    <style:style style:name="P25" style:family="paragraph" style:parent-style-name="Normal_20__28_Web_29_" style:list-style-name="WW8Num1">
      <style:paragraph-properties fo:margin-top="0cm" fo:margin-bottom="0.494cm"/>
      <style:text-properties fo:color="#000000" style:font-name="Times New Roman" style:font-name-complex="Times New Roman"/>
    </style:style>
    <style:style style:name="P26" style:family="paragraph" style:parent-style-name="Normal_20__28_Web_29_" style:list-style-name="WW8Num2">
      <style:paragraph-properties fo:margin-top="0.21cm" fo:margin-bottom="0cm" fo:text-align="justify" style:justify-single-word="false"/>
      <style:text-properties fo:color="#000000" style:font-name="Times New Roman" style:font-name-complex="Times New Roman"/>
    </style:style>
    <style:style style:name="P27" style:family="paragraph" style:parent-style-name="Footer">
      <style:paragraph-properties fo:text-align="end" style:justify-single-word="false" fo:background-color="#999999">
        <style:tab-stops>
          <style:tab-stop style:position="16.002cm" style:type="right"/>
        </style:tab-stops>
        <style:background-image/>
      </style:paragraph-properties>
      <style:text-properties fo:color="#ffffff" fo:font-size="10pt" fo:font-style="italic" style:font-size-asian="10pt" style:font-style-asian="italic" style:font-size-complex="10pt" style:font-style-complex="italic"/>
    </style:style>
    <style:style style:name="P28" style:family="paragraph" style:parent-style-name="Footer" style:master-page-name="">
      <style:paragraph-properties style:page-number="auto" fo:background-color="#999999">
        <style:background-image/>
      </style:paragraph-properties>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style:font-name-complex="Times New Roman"/>
    </style:style>
    <style:style style:name="T4" style:family="text">
      <style:text-properties fo:color="#000000" style:font-name="Times New Roman" fo:font-style="italic" style:font-style-asian="italic" style:font-name-complex="Times New Roman" style:font-style-complex="italic"/>
    </style:style>
    <style:style style:name="T5" style:family="text">
      <style:text-properties fo:color="#ffffff" fo:font-size="10pt" fo:font-style="italic" fo:background-color="#999999" style:font-size-asian="10pt" style:font-style-asian="italic" style:font-size-complex="10pt" style:font-style-complex="italic"/>
    </style:style>
    <style:style style:name="T6" style:family="text">
      <style:text-properties fo:color="#ffffff" fo:font-size="10pt" fo:font-style="italic" style:font-size-asian="10pt" style:font-style-asian="italic"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Annexe 1</text:h>
      <text:p text:style-name="Standard"/>
      <text:p text:style-name="P2">Charte Informatique et Internet du lycée...</text:p>
      <text:p text:style-name="P1"/>
      <text:p text:style-name="P3">Préambule :</text:p>
      <text:p text:style-name="P1"/>
      <text:p text:style-name="P5">Cette charte, inspirée de Métacharte de l'Éducation nationale de février 2007, s'applique à tous les élèves et membres du personnel du lycée..., utilisateurs de l'outil informatique. Elle précise les droits et obligations de chacun, ainsi que les règles de déontologie informatique : elle vise à promouvoir des comportements de vigilance et de sécurité et à renforcer la prévention d'actes illicites. Elle a été définitivement adoptée par le Conseil d'administration du...............20... Elle est incluse dans le règlement intérieur du lycée et figure dans le carnet de liaison.</text:p>
      <text:p text:style-name="P4">Cette charte repose sur les textes juridiques de référence précisés ci-dessous :</text:p>
      <text:list xml:id="list8462083917899614824" text:style-name="WW8Num4">
        <text:list-item>
          <text:p text:style-name="P18">Code civil et notamment son article 9,</text:p>
        </text:list-item>
        <text:list-item>
          <text:p text:style-name="P20">Code pénal et notamment les articles 226-1 à 226-7, 462-2, 462-7 et 462-8,</text:p>
        </text:list-item>
        <text:list-item>
          <text:p text:style-name="P20">Code de la Propriété Intellectuelle et notamment les articles L122-4 et L122-5,</text:p>
        </text:list-item>
        <text:list-item>
          <text:p text:style-name="P20">Loi informatique et Liberté n°78-17 du 6 janvier 1978,</text:p>
        </text:list-item>
        <text:list-item>
          <text:p text:style-name="P23">Loi 91-646 du 10 juillet 1991</text:p>
        </text:list-item>
      </text:list>
      <text:p text:style-name="P6"/>
      <text:p text:style-name="P6"/>
      <text:p text:style-name="P7">1/ Les conditions d'accès</text:p>
      <text:p text:style-name="P6"/>
      <text:p text:style-name="P9">L'accès aux postes informatiques et à Internet en particulier (en salles informatiques, en salles de classe, au CDI, à l'internat, en salle d'études) est soumis tout d'abord à la signature de la présente charte, puis à l'accord d'un membre de la communauté éducative (enseignants, professeurs-documentalistes, CPE, AED). Il en va de même pour les impressions de documents et le téléchargement.</text:p>
      <text:p text:style-name="P9">L'outil informatique est bien évidemment réservé à un usage pédagogique : toute recherche doit donc être motivée par un travail scolaire. De fait, la consultation de blog à caractère non pédagogique, de sites de jeux, de messagerie personnelle, de sites de « chat », sont interdits dans l'enceinte de la cité scolaire. </text:p>
      <text:p text:style-name="P10"/>
      <text:p text:style-name="P10"><text:span text:style-name="T3">Toute utilisation abusive donnera lieu, indépendamment d'éventuelles sanctions pénales, à une interdiction temporaire, voire définitive en cas de récidive. </text:span><text:span text:style-name="T4">Précisez ici les sanctions disciplinaires prévues par l'établissement dans des cas précis.</text:span></text:p>
      <text:p text:style-name="P9">L'accès à certains sites est limité par des filtres mis en place par l'Académie de Dijon. L'historique des activités de chaque utilisateur, conservé par un administrateur, peut être consulté en cas d'infraction.</text:p>
      <text:p text:style-name="P6"/>
      <text:p text:style-name="P6"/>
      <text:p text:style-name="P7">2/ Responsabilité de l'utilisateur</text:p>
      <text:p text:style-name="P6"/>
      <text:p text:style-name="P8">2.1/ L'utilisateur s'engage à :</text:p>
      <text:list xml:id="list8182030327154404980" text:style-name="WW8Num3">
        <text:list-item>
          <text:p text:style-name="P19">à ne pas communiquer son mot de passe (il serait rendu responsable de toute infraction) et à ne pas utiliser celui d'autrui, afin de lire, modifier, copier ou détruire des fichiers autres que ceux qui lui appartiennent.</text:p>
        </text:list-item>
        <text:list-item>
          <text:p text:style-name="P21">à respecter le matériel mis à disposition.</text:p>
        </text:list-item>
        <text:list-item>
          <text:p text:style-name="P24"><text:soft-page-break/>à respecter les principes de fonctionnement mis en place dans les espaces informatiques de l'établissement.</text:p>
        </text:list-item>
      </text:list>
      <text:list xml:id="list1094381501656626588" text:style-name="WW8Num1">
        <text:list-item>
          <text:p text:style-name="P22">à imprimer des documents seulement après accord d'un membre du personnel.</text:p>
        </text:list-item>
        <text:list-item>
          <text:p text:style-name="P25">à ne pas introduire de programmes nuisibles.</text:p>
        </text:list-item>
      </text:list>
      <text:p text:style-name="P6"/>
      <text:p text:style-name="P9">2.2/ Internet, les réseaux et les services de communication en ligne ne sont pas des zones de non-droit. Il est indispensable de respecter la législation. L’atteinte aux valeurs fondamentales de l’Éducation nationale, en particulier les principes de neutralité religieuse, politique et commerciale, est sanctionnée par voie pénale. La présente charte récapitule les règles de déontologie que tout usager doit respecter :</text:p>
      <text:p text:style-name="P10"/>
      <text:list xml:id="list772388907470732810" text:style-name="WW8Num2">
        <text:list-item>
          <text:p text:style-name="P26">Ne pas porter atteinte à la vie privée d'autrui et ne pas utiliser les données personnelles d’une personne sans son autorisation ;</text:p>
        </text:list-item>
        <text:list-item>
          <text:p text:style-name="P26">Bannir la diffamation et les propos injurieux ;</text:p>
        </text:list-item>
      </text:list>
      <text:p text:style-name="P16"><text:span text:style-name="T2"></text:span><text:span text:style-name="T1"> </text:span><text:span text:style-name="T3">Toujours respecter les droits d'auteur lorsque l'on exploite une œuvre quelle qu'elle soit (un morceau de musique, une photographie, un livre, un site web, un logiciel) ;</text:span></text:p>
      <text:list xml:id="list34644566" text:continue-numbering="true" text:style-name="WW8Num2">
        <text:list-item>
          <text:p text:style-name="P26">Proscrire les actes de piratage à l'intérieur ou à l'extérieur de l'établissement et ne pas utiliser de copies illégales ;</text:p>
        </text:list-item>
        <text:list-item>
          <text:p text:style-name="P26">Ne pas inciter à la consommation de substances interdites ;</text:p>
        </text:list-item>
        <text:list-item>
          <text:p text:style-name="P26">Ne pas inciter les mineurs à commettre des actes illicites ou dangereux, favoriser la corruption d'un mineur, l'exploitation à caractère pornographique de l'image d'un mineur, la diffusion de messages à caractère violent ou pornographique susceptibles d'être perçus par un mineur ;</text:p>
        </text:list-item>
        <text:list-item>
          <text:p text:style-name="P26">La provocation aux crimes et délits est à exclure, de même que la provocation au suicide, la provocation à la discrimination, à la haine notamment raciale ou à la violence ;</text:p>
        </text:list-item>
        <text:list-item>
          <text:p text:style-name="P26"><text:s/>Est interdite l'apologie de tous les crimes, notamment meurtre, viol, crime de guerre et crime contre l'humanité et la négation de crimes contre l'humanité ;</text:p>
        </text:list-item>
        <text:list-item>
          <text:p text:style-name="P26">Respecter le droit à l'image et utiliser une photographie ou une vidéo représentant une personne uniquement lorsque celle-ci a donné son autorisation.</text:p>
        </text:list-item>
      </text:list>
      <text:p text:style-name="P12"/>
      <text:p text:style-name="P15">3/ Engagement</text:p>
      <text:p text:style-name="P12"/>
      <text:p text:style-name="P14">Je soussigné(e)..................................................................................., élève en classe de.....................</text:p>
      <text:p text:style-name="P14">reconnais avoir pris connaissance de la présente charte et m'engage à la respecter tout au long de l'année scolaire.</text:p>
      <text:p text:style-name="P12"/>
      <text:p text:style-name="P11"/>
      <text:p text:style-name="P13">Signature de l'élève : Signature du responsable léga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501cm" fo:margin-left="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style:page-number="auto" fo:background-color="#999999">
        <style:background-image/>
      </style:paragraph-properties>
    </style:style>
    <style:style style:name="MP2" style:family="paragraph" style:parent-style-name="Footer">
      <style:paragraph-properties fo:text-align="end" style:justify-single-word="false" fo:background-color="#999999">
        <style:tab-stops>
          <style:tab-stop style:position="16.002cm" style:type="right"/>
        </style:tab-stops>
        <style:background-image/>
      </style:paragraph-properties>
      <style:text-properties fo:color="#ffffff" fo:font-size="10pt" fo:font-style="italic" style:font-size-asian="10pt" style:font-style-asian="italic" style:font-size-complex="10pt" style:font-style-complex="italic"/>
    </style:style>
    <style:style style:name="MT1" style:family="text">
      <style:text-properties fo:color="#ffffff" fo:font-size="10pt" fo:font-style="italic" fo:background-color="#999999" style:font-size-asian="10pt" style:font-style-asian="italic" style:font-size-complex="10pt" style:font-style-complex="italic"/>
    </style:style>
    <style:style style:name="MT2" style:family="text">
      <style:text-properties fo:color="#ffffff"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span text:style-name="Page_20_Number"><text:span text:style-name="MT1">/</text:span></text:span><text:span text:style-name="Page_20_Number"><text:span text:style-name="MT2">2 <text:s text:c="47"/></text:span></text:span><text:span text:style-name="MT2">Groupe in situ 71 sud 2007-2008</text:span></text:p>
        <text:p text:style-name="MP2">Académie de Dijon. Site des professeurs documentalistes.</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dc:title>
    <meta:initial-creator>Odile Cognard</meta:initial-creator>
    <meta:creation-date>2009-05-30T16:15:00</meta:creation-date>
    <dc:date>2013-11-15T14:50:59.78</dc:date>
    <meta:editing-cycles>3</meta:editing-cycles>
    <meta:editing-duration>PT5M29S</meta:editing-duration>
    <meta:generator>OpenOffice.org/3.4$Win32 OpenOffice.org_project/340m1$Build-9590</meta:generator>
    <meta:document-statistic meta:table-count="0" meta:image-count="0" meta:object-count="0" meta:page-count="2" meta:paragraph-count="38" meta:word-count="756" meta:character-count="4931"/>
  </office:meta>
</office:document-meta>
</file>