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 fo:background-color="#999999">
        <style:background-image/>
      </style:paragraph-properties>
      <style:text-properties fo:color="#ffffff" style:font-name="Comic Sans MS"/>
    </style:style>
    <style:style style:name="P3" style:family="paragraph" style:parent-style-name="Standard" style:list-style-name="L1">
      <style:text-properties style:font-name="Comic Sans MS"/>
    </style:style>
    <style:style style:name="P4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5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ualités pour les adolescents : découpage </text:p>
      <text:p text:style-name="P1"/>
      <text:list xml:id="list4616418213788876414" text:style-name="L1">
        <text:list-item>
          <text:p text:style-name="P3">Actualités internationales</text:p>
        </text:list-item>
        <text:list-item>
          <text:p text:style-name="P3">Actualités nationales</text:p>
        </text:list-item>
        <text:list-item>
          <text:p text:style-name="P3">Actualités locales (Dijon)</text:p>
        </text:list-item>
        <text:list-item>
          <text:p text:style-name="P3">Politique</text:p>
        </text:list-item>
        <text:list-item>
          <text:p text:style-name="P3">Culture (cinéma, livres, télévision)</text:p>
        </text:list-item>
        <text:list-item>
          <text:p text:style-name="P3">Sport</text:p>
        </text:list-item>
        <text:list-item>
          <text:p text:style-name="P3">Sports extrêmes</text:p>
        </text:list-item>
        <text:list-item>
          <text:p text:style-name="P3">Mode</text:p>
        </text:list-item>
        <text:list-item>
          <text:p text:style-name="P3">People</text:p>
        </text:list-item>
        <text:list-item>
          <text:p text:style-name="P3">High-tech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ohann Jambu, professeur documentaliste, collège Rameau Dijon (21)</text:p>
        <text:p text:style-name="MP2">Académie de Dijon . Site <text:s/>des professeurs documentalist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 jambu</meta:initial-creator>
    <meta:creation-date>2012-06-22T16:00:12.49</meta:creation-date>
    <dc:date>2013-11-09T20:34:46.48</dc:date>
    <meta:editing-duration>PT9M41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13" meta:word-count="50" meta:character-count="345"/>
  </office:meta>
</office:document-meta>
</file>