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8A0000ECAE0000ED9C1C046137.wm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, 'ìª?åìï Pro W3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 style:list-style-name="">
      <style:paragraph-properties fo:text-align="center" style:justify-single-word="false"/>
      <style:text-properties fo:language="none" fo:country="none" style:language-asian="none" style:country-asian="none"/>
    </style:style>
    <style:style style:name="P3" style:family="paragraph" style:parent-style-name="Standard" style:list-style-name="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" style:master-page-name="Standard">
      <style:paragraph-properties style:page-number="auto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footer">
      <style:paragraph-properties fo:text-align="end" style:justify-single-word="false" fo:background-color="#999999">
        <style:background-image/>
      </style:paragraph-properties>
    </style:style>
    <style:style style:name="P6" style:family="paragraph" style:parent-style-name="Paragraphe_20_de_20_liste" style:list-style-name="RTF_5f_Num_20_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ans_20_interligne" style:list-style-name=""/>
    <style:style style:name="P8" style:family="paragraph" style:parent-style-name="Sans_20_interligne" style:list-style-name="">
      <style:text-properties fo:font-size="12pt" style:font-size-asian="12pt" style:font-size-complex="12pt"/>
    </style:style>
    <style:style style:name="P9" style:family="paragraph" style:parent-style-name="Sans_20_interligne" style:list-style-name="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ans_20_interligne" style:list-style-name="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ans_20_interligne" style:list-style-name="RTF_5f_Num_20_5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ans_20_interligne" style:list-style-name="RTF_5f_Num_20_4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Sans_20_interligne" style:list-style-name="RTF_5f_Num_20_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ans_20_interligne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ff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ffff" fo:font-style="italic" style:font-style-asian="italic" style:font-style-complex="italic"/>
    </style:style>
    <style:style style:name="T6" style:family="text">
      <style:text-properties fo:color="#ffffff" fo:font-style="italic" fo:background-color="#999999" style:font-style-asian="italic" style:font-style-complex="italic"/>
    </style:style>
    <style:style style:name="T7" style:family="text">
      <style:text-properties fo:color="#ffffff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8" style:family="text">
      <style:text-properties fo:background-color="#99999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L’ACTUALITÉ SCIENTIFIQUE</text:p>
      <text:p text:style-name="P1"/>
      <text:p text:style-name="P2"><draw:frame draw:style-name="fr1" text:anchor-type="as-char" svg:width="2.976cm" svg:height="3.179cm" draw:z-index="0"><draw:image xlink:href="Pictures/2000008A0000ECAE0000ED9C1C046137.wmf" xlink:type="simple" xlink:show="embed" xlink:actuate="onLoad"/><svg:title>Image 1</svg:title><svg:desc>C:\Program Files\Fichiers communs\Microsoft Shared\Clipart\cagcat50\hm00363_.wmf</svg:desc></draw:frame></text:p>
      <text:p text:style-name="P3"/>
      <text:p text:style-name="P3">Objectifs :</text:p>
      <text:list xml:id="list3734144890886427392" text:style-name="RTF_5f_Num_20_5">
        <text:list-item>
          <text:p text:style-name="P11">Créer une habitude de consultation de la presse scientifique.</text:p>
        </text:list-item>
        <text:list-item>
          <text:p text:style-name="P11">Être capable d’analyser un article et de le restituer oralement.</text:p>
        </text:list-item>
        <text:list-item>
          <text:p text:style-name="P11">Études de sujets de SVT</text:p>
        </text:list-item>
      </text:list>
      <text:p text:style-name="P7"/>
      <text:p text:style-name="P3">Déroulement :</text:p>
      <text:p text:style-name="P10"/>
      <text:p text:style-name="P8">Présentation de la séquence :</text:p>
      <text:list xml:id="list5318903349335945632" text:style-name="RTF_5f_Num_20_4">
        <text:list-item>
          <text:p text:style-name="P12">Les élèves devront choisir de traiter un des deux thèmes suivants :</text:p>
        </text:list-item>
      </text:list>
      <text:list xml:id="list3752176392079840019" text:style-name="RTF_5f_Num_20_2">
        <text:list-item>
          <text:p text:style-name="P14">Courants océaniques et atmosphériques et exemples de pollution</text:p>
        </text:list-item>
        <text:list-item>
          <text:p text:style-name="P14">Le cycle du carbone et les échanges entre les différentes enveloppes (effet de serre)</text:p>
        </text:list-item>
      </text:list>
      <text:p text:style-name="P9"/>
      <text:list xml:id="list40518052" text:continue-list="list5318903349335945632" text:style-name="RTF_5f_Num_20_4">
        <text:list-item>
          <text:p text:style-name="P13">Chaque élève devra trouver un article sur son sujet parmi <text:span text:style-name="T4">les Sciences et vie</text:span>, <text:span text:style-name="T4">Sciences et avenir</text:span>, <text:span text:style-name="T4">Planète science</text:span> du CDI, le résumer en vue d’une présentation orale devant la classe.</text:p>
        </text:list-item>
      </text:list>
      <text:p text:style-name="P9"/>
      <text:list xml:id="list40499808" text:continue-numbering="true" text:style-name="RTF_5f_Num_20_4">
        <text:list-item>
          <text:p text:style-name="P13">Les élèves devront rendre leur résumé à l’écrit ainsi qu’une courte bibliographie/sitographie d’articles et de sites autour du même thème. ( B2I : L.4.4)</text:p>
        </text:list-item>
      </text:list>
      <text:p text:style-name="P9"/>
      <text:list xml:id="list40498769" text:continue-numbering="true" text:style-name="RTF_5f_Num_20_4">
        <text:list-item>
          <text:p text:style-name="P13">Comment faire un résumé informatif ? Comment présenter une bibliographie ?</text:p>
        </text:list-item>
      </text:list>
      <text:p text:style-name="P9"/>
      <text:list xml:id="list40508103" text:continue-numbering="true" text:style-name="RTF_5f_Num_20_4">
        <text:list-item>
          <text:p text:style-name="P6">Présentation orale des articl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, 'ìª?åìï Pro W3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" style:font-size-asian="12pt" style:language-asian="fr" style:country-asian="FR" style:font-name-complex="Calibri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Calibri" fo:font-size="11pt" fo:language="fr" fo:country="FR" style:font-name-asian="Calibri" style:font-size-asian="11pt" style:language-asian="en" style:country-asian="US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ans_20_interligne" style:display-name="Sans interligne" style:family="paragraph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1pt" fo:language="fr" fo:country="FR" style:font-name-asian="Calibri" style:font-size-asian="11pt" style:language-asian="en" style:country-asian="US" style:font-name-complex="Calibri" style:font-size-complex="11pt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TF_5f_Num_20_2_20_1" style:display-name="RTF_Num 2 1" style:family="text">
      <style:text-properties style:font-name="Calibri" style:font-name-asian="Times New Roman" style:font-name-complex="Calibri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Symbol" style:font-name-asian="Times New Roman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font-name="Symbol" style:font-name-asian="Times New Roman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1.27cm" text:min-label-width="0.635cm"/>
        <style:text-properties style:font-name="Calibri"/>
      </text:list-level-style-bullet>
      <text:list-level-style-bullet text:level="2" text:style-name="RTF_5f_Num_20_2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min-label-width="0.501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ackground-color="#999999">
        <style:background-image/>
      </style:paragraph-properties>
    </style:style>
    <style:style style:name="MT1" style:family="text">
      <style:text-properties fo:color="#ffffff" fo:font-style="italic" fo:background-color="#999999" style:font-style-asian="italic" style:font-style-complex="italic"/>
    </style:style>
    <style:style style:name="MT2" style:family="text">
      <style:text-properties fo:color="#ffffff" fo:font-style="italic" style:font-style-asian="italic" style:font-style-complex="italic"/>
    </style:style>
    <style:style style:name="MT3" style:family="text">
      <style:text-properties fo:color="#ffffff" style:font-name="Times New Roman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2"> <text:s text:c="3"/>Carole Jaillet, professeure documentaliste, Lycée Emiland Gauthey (71100 Chalon-sur-Saône) 2008<text:line-break/>Académie de Dijon. Site des professeurs documentalistes</text:span><text:span text:style-name="MT3"> Dijon. Site des professeurs documentalist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’ACTUALITE SCIENTIFIQUE</dc:title>
    <meta:initial-creator>CAROLE JAILLET</meta:initial-creator>
    <meta:creation-date>2009-03-21T15:47:00</meta:creation-date>
    <dc:date>2013-11-16T20:36:31.47</dc:date>
    <meta:generator>OpenOffice.org/3.4$Win32 OpenOffice.org_project/340m1$Build-9590</meta:generator>
    <meta:document-statistic meta:table-count="0" meta:image-count="1" meta:object-count="0" meta:page-count="1" meta:paragraph-count="16" meta:word-count="172" meta:character-count="1092"/>
    <meta:editing-duration>PT2M49S</meta:editing-duration>
    <meta:editing-cycles>1</meta:editing-cycles>
  </office:meta>
</office:document-meta>
</file>