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2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" fo:font-size="11pt" style:text-underline-style="none" fo:font-weight="bold" style:font-size-asian="11pt" style:font-weight-asian="bold" style:font-name-complex="Times New Roman1" style:font-size-complex="11pt" style:font-style-complex="italic" style:font-weight-complex="bold"/>
    </style:style>
    <style:style style:name="P3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4pt" style:text-underline-style="solid" style:text-underline-width="auto" style:text-underline-color="font-color" style:font-size-asian="14pt" style:font-name-complex="Times New Roman1" style:font-size-complex="14pt" style:font-style-complex="italic" style:font-weight-complex="bold"/>
    </style:style>
    <style:style style:name="P5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Arial Narrow" fo:font-size="10pt" fo:font-weight="bold" style:font-size-asian="10pt" style:font-weight-asian="bold" style:font-name-complex="Times New Roman1" style:font-size-complex="10pt" style:font-style-complex="italic" style:font-weight-complex="bold"/>
    </style:style>
    <style:style style:name="P6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Arial Narrow" fo:font-size="12pt" fo:font-weight="bold" style:font-size-asian="12pt" style:font-weight-asian="bold" style:font-name-complex="Times New Roman1" style:font-size-complex="12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10" style:family="paragraph" style:parent-style-name="Standard"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 fo:padding="0.049cm" fo:border="0.018cm solid #000000" style:shadow="#808080 0.18cm 0.18cm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Standard">
      <style:paragraph-properties fo:text-align="end" style:justify-single-word="false" fo:padding="0.049cm" fo:border="0.018cm solid #000000" style:shadow="#808080 0.18cm 0.18cm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Text_20_body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5" style:family="paragraph" style:parent-style-name="Text_20_body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Text_20_body">
      <style:paragraph-properties fo:text-align="justify" style:justify-single-word="false"/>
      <style:text-properties style:font-name="Arial Narrow" fo:font-size="12pt" fo:font-weight="bold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line-height="115%" fo:text-align="justify" style:justify-single-word="false" fo:break-before="page"/>
      <style:text-properties style:font-name="Arial" fo:font-size="10pt" style:font-size-asian="10pt" style:font-name-complex="Times New Roman1" style:font-size-complex="10pt" style:font-style-complex="italic" style:font-weight-complex="bold"/>
    </style:style>
    <style:style style:name="P19" style:family="paragraph" style:parent-style-name="Standard" style:master-page-name="">
      <style:paragraph-properties fo:margin-left="5.768cm" fo:margin-right="5.794cm" fo:text-align="center" style:justify-single-word="false" fo:orphans="2" fo:widows="2" fo:text-indent="0cm" style:auto-text-indent="false" style:page-number="auto" fo:padding="0.049cm" fo:border-left="none" fo:border-right="none" fo:border-top="0.002cm solid #000000" fo:border-bottom="0.002cm solid #000000" style:shadow="none" style:writing-mode="lr-tb"/>
      <style:text-properties style:font-name="Arial" fo:font-size="14pt" style:font-size-asian="14pt" style:font-size-complex="14pt"/>
    </style:style>
    <style:style style:name="P20" style:family="paragraph" style:parent-style-name="Standard" style:master-page-name="Standard">
      <style:paragraph-properties fo:text-align="center" style:justify-single-word="false" style:page-number="auto" fo:padding="0.049cm" fo:border="0.018cm solid #000000" style:shadow="#808080 0.18cm 0.18cm"/>
      <style:text-properties style:font-name="Arial" fo:font-size="10pt" fo:font-weight="bold" style:font-size-asian="10pt" style:font-weight-asian="bold" style:font-size-complex="10pt" style:font-weight-complex="bold"/>
    </style:style>
    <style:style style:name="T1" style:family="text">
      <style:text-properties fo:font-weight="normal" style:font-weight-asian="normal" style:font-name-complex="Times New Roman1" style:font-style-complex="italic" style:font-weight-complex="normal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name-complex="Times New Roman1" style:font-style-complex="italic" style:font-weight-complex="bold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size-complex="12pt"/>
    </style:style>
    <style:style style:name="T6" style:family="text">
      <style:text-properties fo:font-size="12pt" style:text-underline-style="none" style:font-size-asian="12pt" style:font-size-complex="12pt"/>
    </style:style>
    <style:style style:name="T7" style:family="text">
      <style:text-properties style:font-name="Arial" fo:font-weight="bold" style:font-weight-asian="bold" style:font-name-complex="Times New Roman1" style:font-style-complex="italic" style:font-weight-complex="bold"/>
    </style:style>
    <style:style style:name="T8" style:family="text">
      <style:text-properties style:font-name="Arial" fo:font-size="12pt" fo:font-weight="bold" style:font-size-asian="12pt" style:font-size-complex="12pt"/>
    </style:style>
    <style:style style:name="T9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Arial" fo:font-size="12pt" style:font-size-asian="12pt" style:font-size-complex="12pt"/>
    </style:style>
    <style:style style:name="T11" style:family="text">
      <style:text-properties style:font-name="Arial" fo:font-size="10pt" style:font-size-asian="10pt" style:font-size-complex="10pt"/>
    </style:style>
    <style:style style:name="T12" style:family="text">
      <style:text-properties style:font-name="Arial" style:font-name-complex="Times New Roman1" style:font-style-complex="italic" style:font-weight-complex="bold"/>
    </style:style>
    <style:style style:name="T13" style:family="text">
      <style:text-properties style:font-name-complex="Times New Roman1" style:font-style-complex="italic" style:font-weight-complex="bold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fo:font-weight="bold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name-complex="Times New Roman1" style:font-style-complex="italic" style:font-weight-complex="bold"/>
    </style:style>
    <style:style style:name="T17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8" style:family="text">
      <style:text-properties style:text-underline-style="none" fo:font-weight="bold"/>
    </style:style>
    <style:style style:name="T19" style:family="text">
      <style:text-properties style:text-underline-style="none" fo:font-weight="bold" style:font-weight-asian="bold" style:font-name-complex="Times New Roman1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Recherche de documents en Histoire et Sciences politiques à la Bibliothèque universitaire Droit / Lettres Campus de Dijon </text:p>
      <text:p text:style-name="P13">Classe de 1ère LES du lycée Hippolyte Fontaine (21000 DIJON) <text:s text:c="7"/>Vendredi 6 juin 2014</text:p>
      <text:p text:style-name="P12"><text:s/><text:span text:style-name="T14">Programme d'Histoire 2013-2014 - « La fin des totalitarismes »</text:span></text:p>
      <text:p text:style-name="P2"><text:tab/></text:p>
      <text:p text:style-name="P1"><text:span text:style-name="T19"><text:tab/></text:span><text:span text:style-name="T16">Notions étudiées</text:span><text:span text:style-name="T13"><text:note text:id="ftn1" text:note-class="footnote"><text:note-citation>1</text:note-citation><text:note-body><text:p text:style-name="P16"><text:span text:style-name="T11"><text:s text:c="3"/>d’après : SCÉRÉN-CNDP. DUPLESSIS, Pascal, BALLARINI-SANTONOCITO, Ivana. Dictionnaire des concepts info-documentaires [en ligne], consulté le 28/05/2014. Disponible sur </text:span><text:a xlink:type="simple" xlink:href="http://www.cndp.fr/savoirscdi/chercher/dictionnaire-des-concepts-info-documentaires.html"><text:span text:style-name="T11">http://www.cndp.fr/savoirscdi/chercher/dictionnaire-des-concepts-info-documentaires.html</text:span></text:a><text:span text:style-name="T11"> </text:span></text:p></text:note-body></text:note></text:span><text:span text:style-name="T13"> : base de données, </text:span><text:bookmark text:name="_GoBack"/><text:span text:style-name="T13">catalogue, notice bibliographique, <text:s/>bibliothèque numérique, classement / classification, descripteur, mot-clé, questionnement du sujet, langage naturel, langage documentaire, référence bibliographique. </text:span></text:p>
      <text:p text:style-name="P4"/>
      <text:p text:style-name="P4">CE QU’IL FAUT RETENIR<text:span text:style-name="T6"> (mise à jour 2 juin 2014)</text:span></text:p>
      <text:p text:style-name="P4"/>
      <text:p text:style-name="P14"><text:span text:style-name="T18"><text:tab/></text:span><text:span text:style-name="T15">Référence bibliographique</text:span></text:p>
      <text:p text:style-name="P14">La <text:span text:style-name="T2">référence bibliographique</text:span> fournit les éléments d'identification d'un document, permet de le repérer, de le (re)trouver. Sa formulation obéit à une norme internationale de présentation. Les principaux éléments d'identification du document sont  : auteur, éditeur, hébergeur, titre, datation (parution, mise à jour, mise en ligne, date de consultation pour les documents en ligne).</text:p>
      <text:p text:style-name="P14"/>
      <text:p text:style-name="P14"/>
      <text:p text:style-name="P15"><text:span text:style-name="T18"><text:tab/></text:span><text:span text:style-name="T5">Catalogue / Base de données </text:span></text:p>
      <text:p text:style-name="P14"><text:tab/>Pour  accéder aux <text:span text:style-name="T3">notices</text:span><text:span text:style-name="T2"> bibliographiques</text:span> décrivant  les ressources d’une bibliothèque, vous devez consulter son <text:span text:style-name="T2">catalogue informatisé</text:span>,  ou <text:span text:style-name="T3">base de données</text:span>, ou <text:span text:style-name="T3">banque de données</text:span> (de même, sur le <text:span text:style-name="T2">portail e-sidoc</text:span>, vous recherchez dans la <text:span text:style-name="T2">base</text:span>).</text:p>
      <text:p text:style-name="P14"><text:tab/>Au cours de cette séquence, vous consulterez le <text:span text:style-name="T2">catalogue du SCD</text:span> (Service commun de la documentation de l’Université de Bourgogne) et la <text:span text:style-name="T2">base de données Généralis</text:span> qui est dédiée à la <text:span text:style-name="T2">recherche de périodiques</text:span> en bibliothèque universitaire.</text:p>
      <text:p text:style-name="P6"><text:span text:style-name="T17">Important</text:span> → <text:s/>Les informations issues d’un catalogue ou d’une base de données ont été a priori validées par les gestionnaires de ces bases.</text:p>
      <text:p text:style-name="P6"/>
      <text:p text:style-name="P6"/>
      <text:p text:style-name="P5"><text:soft-page-break/></text:p>
      <text:p text:style-name="P6"/>
      <text:p text:style-name="P3"><text:span text:style-name="T19"><text:tab/></text:span><text:span text:style-name="T16">Mot clé, mot <text:s/>sujet, descripteur, langage documentaire, langage naturel</text:span><text:span text:style-name="T13">  </text:span></text:p>
      <text:p text:style-name="P3"><text:span text:style-name="T13"><text:tab/>Les bibliothèques </text:span><text:span text:style-name="T4">indexent</text:span><text:span text:style-name="T13"> les ouvrages qu'elles possèdent à l'aide de </text:span><text:span text:style-name="T4">mots-clés</text:span><text:span text:style-name="T13"> que l'on appelle également « mots sujets » ou « descripteurs ». Ces termes ne sont pas issus du </text:span><text:span text:style-name="T4">langage naturel</text:span><text:span text:style-name="T13"> mais d'un </text:span><text:span text:style-name="T4">langage documentaire </text:span><text:span text:style-name="T1">(ou</text:span><text:span text:style-name="T4"> langage contrôlé</text:span><text:span text:style-name="T1">) qui a l'avantage d'éviter toute ambiguïté lié au langage naturel (problème de polysémie, par exemple  : le terme « Orange » désigne une couleur, un opérateur de télécommunications, une ville , <text:s/>un fruit … ). </text:span></text:p>
      <text:p text:style-name="P8"><text:span text:style-name="T13"><text:tab/></text:span><text:span text:style-name="T12">Au C.D.I., le </text:span><text:span text:style-name="T7">langage documentaire</text:span><text:span text:style-name="T12"> utilisé est le</text:span><text:span text:style-name="T7"> thésaurus</text:span><text:span text:style-name="T12"> (liste de termes contrôlés et normalisés) </text:span><text:span text:style-name="T7">MOTBIS</text:span><text:span text:style-name="T12">. Il est spécialement conçu pour l'Education nationale. A la B.U., on utilise </text:span><text:span text:style-name="T7">le langage RAMEAU</text:span><text:span text:style-name="T12"> (Répertoire d'Autorité-Matière Encyclopédique et Alphabétique Unifié) très répandu en bibliothèque. On peut le consulter à partir du catalogue de la B.N.F. </text:span></text:p>
      <text:p text:style-name="P11"/>
      <text:p text:style-name="P7"/>
      <text:p text:style-name="P19">RETENEZ AUSSI </text:p>
      <text:p text:style-name="P9"/>
      <text:p text:style-name="Standard"><text:span text:style-name="T8"># <text:s/>Base e-sidoc</text:span><text:span text:style-name="T10"> accessible de tout ordinateur connecté à Internet à l’adresse :  0210018f.esidoc.fr</text:span></text:p>
      <text:p text:style-name="P10"/>
      <text:p text:style-name="Standard"><text:span text:style-name="T9"># <text:s/></text:span><text:span text:style-name="T8">Catalogue du SCD</text:span><text:span text:style-name="T10"> : </text:span><text:a xlink:type="simple" xlink:href="http://scd.u-bourgogne.fr/"><text:span text:style-name="T10">http://scd.u-bourgogne.fr/</text:span></text:a><text:span text:style-name="T10"> (est en lien sur e-sidoc dans la rubrique « Bibliothèques à Dijon »)</text:span></text:p>
      <text:p text:style-name="P10"/>
      <text:p text:style-name="P14"><text:span text:style-name="T3">#</text:span> <text:s/>Encyclopédie <text:span text:style-name="T2">Universalis en ligne</text:span> :  en lien sur le portail e-sidoc, connexion avec identifiants et mots de passe personnels pour tous les élèves du lycée </text:p>
      <text:p text:style-name="P14"/>
      <text:p text:style-name="P14"><text:span text:style-name="T3"># </text:span><text:s text:c="2"/><text:span text:style-name="T2">Carte  d’emprunteur</text:span> valable sur tous les sites de la Bibliothèque universitaire : disponible au CDI, à demander aux professeurs documentalistes</text:p>
      <text:p text:style-name="P14"/>
      <text:p text:style-name="P17"/>
      <text:p text:style-name="P14"> </text:p>
      <text:p text:style-name="P14"/>
      <text:p text:style-name="P14"><text:soft-page-break/> 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.353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tyle="italic" fo:font-weight="bold" style:font-style-asian="italic" style:font-weight-asian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urent1</meta:initial-creator>
    <dc:creator>Lycée H. Fontaine</dc:creator>
    <meta:editing-cycles>10</meta:editing-cycles>
    <meta:creation-date>2014-05-17T13:40:00</meta:creation-date>
    <dc:date>2014-06-02T11:31:40.12</dc:date>
    <meta:editing-duration>PT1H42M44S</meta:editing-duration>
    <meta:generator>OpenOffice/4.0.0$Win32 OpenOffice.org_project/400m3$Build-9702</meta:generator>
    <meta:document-statistic meta:table-count="0" meta:image-count="0" meta:object-count="0" meta:page-count="4" meta:paragraph-count="23" meta:word-count="469" meta:character-count="330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