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Wingdings" svg:font-family="Wingdings" style:font-charset="x-symbol"/>
    <style:font-face style:name="Mangal1" svg:font-family="Mangal"/>
    <style:font-face style:name="TimesNewRomanPS-ItalicMT" svg:font-family="TimesNewRomanPS-ItalicMT" style:font-family-generic="script"/>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text-align="start" style:justify-single-word="false" fo:background-color="#999999" style:text-autospace="none">
        <style:background-image/>
      </style:paragraph-properties>
      <style:text-properties fo:color="#ffffff" style:font-name="Times New Roman" fo:font-size="10pt" fo:font-style="italic" fo:background-color="#999999" style:font-name-asian="TimesNewRomanPS-ItalicMT" style:font-size-asian="10pt" style:font-style-asian="italic" style:font-name-complex="TimesNewRomanPS-ItalicMT" style:font-size-complex="10pt" style:font-style-complex="italic"/>
    </style:style>
    <style:style style:name="P2" style:family="paragraph" style:parent-style-name="Footer">
      <style:paragraph-properties fo:text-align="end" style:justify-single-word="false" fo:background-color="#999999" style:text-autospace="none">
        <style:background-image/>
      </style:paragraph-properties>
      <style:text-properties fo:color="#ffffff" style:font-name="Times New Roman" fo:font-size="10pt" fo:font-style="italic" style:font-name-asian="TimesNewRomanPS-ItalicMT" style:font-size-asian="10pt" style:font-style-asian="italic" style:font-name-complex="TimesNewRomanPS-ItalicMT" style:font-size-complex="10pt" style:font-style-complex="italic"/>
    </style:style>
    <style:style style:name="P3" style:family="paragraph" style:parent-style-name="Text_20_body">
      <style:paragraph-properties fo:text-align="justify" style:justify-single-word="false"/>
    </style:style>
    <style:style style:name="P4" style:family="paragraph" style:parent-style-name="Text_20_body">
      <style:text-properties fo:font-weight="bold" style:font-weight-asian="bold" style:font-weight-complex="bold"/>
    </style:style>
    <style:style style:name="P5" style:family="paragraph" style:parent-style-name="Heading_20_1">
      <style:paragraph-properties fo:margin-top="0.423cm" fo:margin-bottom="0.212cm" fo:keep-with-next="always"/>
      <style:text-properties style:font-name="Arial" fo:font-size="20pt" style:font-size-asian="20pt" style:font-size-complex="20pt"/>
    </style:style>
    <style:style style:name="P6" style:family="paragraph" style:parent-style-name="Heading_20_1">
      <style:text-properties style:font-name="Arial" fo:font-size="20pt" style:font-size-asian="20pt" style:font-size-complex="20pt"/>
    </style:style>
    <style:style style:name="P7" style:family="paragraph" style:parent-style-name="Standard">
      <style:paragraph-properties fo:text-align="center" style:justify-single-word="false"/>
      <style:text-properties style:font-name="Wingdings" style:font-name-asian="Wingdings" style:font-name-complex="Wingdings"/>
    </style:style>
    <style:style style:name="P8" style:family="paragraph" style:parent-style-name="Standard">
      <style:paragraph-properties fo:text-align="center" style:justify-single-word="false"/>
      <style:text-properties style:font-name="Times New Roman" style:font-name-asian="Wingdings" style:font-name-complex="Wingdings"/>
    </style:style>
    <style:style style:name="P9" style:family="paragraph" style:parent-style-name="Standard">
      <style:text-properties style:font-name="Arial"/>
    </style:style>
    <style:style style:name="P10" style:family="paragraph" style:parent-style-name="Standard">
      <style:paragraph-properties fo:text-align="justify" style:justify-single-word="false"/>
      <style:text-properties style:font-name="Arial"/>
    </style:style>
    <style:style style:name="P11" style:family="paragraph" style:parent-style-name="Standard">
      <style:paragraph-properties fo:text-align="center" style:justify-single-word="false"/>
    </style:style>
    <style:style style:name="P12" style:family="paragraph" style:parent-style-name="Text_20_body">
      <style:paragraph-properties fo:text-align="justify" style:justify-single-word="false"/>
    </style:style>
    <style:style style:name="P13" style:family="paragraph" style:parent-style-name="Heading_20_2">
      <style:paragraph-properties fo:margin-top="0.423cm" fo:margin-bottom="0.212cm" fo:text-align="justify" style:justify-single-word="false" fo:keep-with-next="always"/>
    </style:style>
    <style:style style:name="T1" style:family="text">
      <style:text-properties fo:font-style="italic" fo:font-weight="normal" style:font-style-asian="italic" style:font-weight-asian="normal" style:font-style-complex="italic" style:font-weight-complex="normal"/>
    </style:style>
    <style:style style:name="T2" style:family="text">
      <style:text-properties style:font-name="Arial"/>
    </style:style>
    <style:style style:name="T3" style:family="text">
      <style:text-properties fo:font-weight="bold" style:font-weight-asian="bold"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6" text:outline-level="1">Les coups de coeur de Caroline Vernay</text:h>
      <text:h text:style-name="P5" text:outline-level="1">Bandes dessinées</text:h>
      <text:p text:style-name="P4"><text:span text:style-name="Strong_20_Emphasis"><text:span text:style-name="T1">Caroline Vernay</text:span></text:span><text:span text:style-name="T1">, professeure documentaliste au collège de Brienon-sur Armançon jusqu’en 2010, C. Vernay exerce au collège Saint-Exupéry de Saint-Jean-de-Braye (45). </text:span></text:p>
      <text:p text:style-name="P4"><text:a xlink:type="simple" xlink:href="mailto:caroline.vernay@ac-orleans-tours.fr">caroline.vernay@ac-orleans-tours.fr</text:a></text:p>
      <text:h text:style-name="P13" text:outline-level="2"><text:span text:style-name="T2">décembre 2008 </text:span></text:h>
      <text:p text:style-name="Text_20_body"/>
      <text:p text:style-name="Text_20_body"/>
      <text:p text:style-name="P10"><text:bookmark text:name="a"/>BenLebègue. <text:span text:style-name="T3">Le Grand gentil loup</text:span>. L'atelier du poisson soluble, 2007. 12 €. 978-2-913741-56-0.</text:p>
      <text:p text:style-name="P10"><text:span text:style-name="T3">Public</text:span> : collège (classe de 6e en particulier)</text:p>
      <text:p text:style-name="P10"/>
      <text:p text:style-name="P3">Louis Loup est un loup tout ce qu'il y a de respectable, discret, et rangé. Mais il lui arrive toujours un tas de calamités, il est mal entouré, et il est si maladroit qu'il fait tout rater. Au chapitre premier de ses aventures, il rencontre un Petit Chaperon rouge perdu en forêt qui tente de déchiffrer une carte IGN. N'écoutant que son bon cœur, il essaie de l'aider en lui indiquant le chemin. Mais la gamine pousse des cris d'orfraie dès qu'elle voit à qui elle a à faire. Louis Loup (dit aussi Loulou) poursuit sa route un peu dépité, lorsqu'il entend des cris dans une chaumière. Une grand-mère est là, en pleine crise d'on ne sait quoi, réclamant ses pilules, à l'agonie. Notre loup arrive malheureusement trop tard, et la mère-grand meurt dans ses bras. C'est alors qu'il entend des pas. Il cache le corps dans une armoire et s'allonge dans le lit, juste à temps pour voir entrer cette peste de Chaperon rouge, qui le reconnaît illico et ameute tout le voisinage. Dépité, Louis Loup veut s'acheter une respectabilité, désespéré qu'aucun humain ne le tolère. Conseillé par son cousin Renard, il postule pour un job facile : gardien de la chèvre d'un certain Monsieur Seguin. Là encore, ça va mal tourner. Loulou fait de son mieux, mais les éléments se retournent toujours contre lui. Il essaie de distraire sept chevreaux exploités dans un atelier de confection clandestin, il se fait embaucher par trois petits cochons qui travaillent dans l'immobilier. Peine perdue, on a toujours autant peur de lui et sa bonne volonté se transforme avec constance en catastrophe. </text:p>
      <text:p text:style-name="P3">Ben Lebègue prend les contes à contre-pied pour imaginer un loup complètement différent des stéréotypes familiers de l'imaginaire populaire. Il construit son histoire en détournant un conte à chaque chapitre, et y ajoute une conclusion de son cru. Le point de vue, iconoclaste, se place volontairement au second degré (voire plus !), avec des chutes déconcertantes et quelques gags en aparté. Le personnage du loup est traité de manière enfantine, dans le dessin comme dans le comportement, ce qui lui confère une candeur comique. Le détournement des références fait partie de la saveur de l'album (la chèvre de Monsieur Seguin veut à tout prix rejoindre la Montagne, la boîte de nuit à la mode, là où vont tous les loups). Mais l'ensemble est drôle même pour qui ne connaît pas bien les contes d'origine, archi-célèbres au demeurant. </text:p>
      <text:p text:style-name="P3">Voici un petit album plein d'entrain, à recommander vivement en collège (surtout en 6e où le conte est au programme de français.) </text:p>
      <text:p text:style-name="P3"/>
      <text:p text:style-name="P3"/>
      <text:p text:style-name="P7"></text:p>
      <text:p text:style-name="P7"/>
      <text:p text:style-name="P7"/>
      <text:p text:style-name="P9"><text:soft-page-break/>Texier, Olivier. <text:span text:style-name="T3">Croisière Cosmos</text:span>. Delcourt, 2008. Shampooing. 12,90 €. 978-2-7560-0879-0.</text:p>
      <text:p text:style-name="P9"><text:span text:style-name="T3">Public</text:span> : collège, lycée, LP</text:p>
      <text:p text:style-name="P9"/>
      <text:p text:style-name="P3">C'est un vaisseau énorme qui dérive dans l'infini interstellaire. A bord, un robot domestique s'étonne : où sont passés les hommes ? Voilà quelque temps que les maîtres du vaisseau n'ont plus donné signe de vie : seraient-ils donc tous partis ? Une autre préoccupation habite le brave robot : les cages des spécimens sont vides. Il faut dire que la gigantesque navette avait une mission particulière : écumer l'espace pour récolter, sur chaque planète rencontrée, un spécimen d'extra-terrestre encore inconnu à étudier. Le sixième et les niveaux inférieurs étaient donc remplis d'êtres de toutes provenances, jusqu'à ce jour fatal où les hommes ont disparu et où les cages ont été ouvertes. Ce qui tracasse bien notre robot domestique, d'autant qu'il a encore tout le ménage à finir avant le retour des hommes.</text:p>
      <text:p text:style-name="P3">Au sixième niveau, derrière une porte de service, se cachent tous les extra-terrestres évadés : Gros Dudu, Ermacs, Spica-tidrien. à ventouses, à une ou à mille pattes, à cent yeux, tous plus pittoresques les uns que les autres. Quand ils comprennent que les hommes ont disparu, les extra-terrestres prennent possession du vaisseau, salle de pilotage comprise, tentant d'en comprendre toutes les subtilités technologiques, mettant au point un règlement intérieur précis pour faire cohabiter des espèces aux besoins très différents. Tout cela donne des gags à foison : « une chose essentielle est ainsi devenue évidente : il faut appuyer sur des boutons ! Mais une question demeure : lesquels sont les bons ? » (il y a une légère nuance entre démarrer la machine à café et enclencher une accélération supersonique). Les créatures balancent entre nostalgie du pays natal et euphorie d'une liberté toute neuve dans un vaisseau abandonné. La vie à bord s'organise, et des patrouilles d'enquêteurs sillonnent le vaisseau pour tâcher de déterminer quels passagers doivent être ramenés chez eux de façon prioritaire. Vous êtes très bien installé dans votre cabine, la qualité de l'air est très satisfaisante, la gravité à bord est très bien adaptée à votre organisme, la nourriture des terriens est vraiment super, vous vous êtes fait plein d'amis à bord ? On vous classe parmi les passagers à ramener chez eux de façon « pas du tout du tout prioritaire ». </text:p>
      <text:p text:style-name="P3">Mais ce que les extra-terrestres vont bientôt découvrir, c'est que le danger est à bord, parmi eux. Plusieurs compagnons ont déjà disparu (bon, à part David que l'on soupçonne d'être tombé dans les toilettes), et un brougle à tomiques est fortement suspecté. Quoi qu'il en soit, les passagers de cette croisière interstellaire ne sont pas tirés d'affaire.</text:p>
      <text:p text:style-name="P3">Utilisant tous les ressorts du comique, cette aventure galactique se lit comme un polar désopilant. Les êtres pittoresques qui peuplent le vaisseau sont visuellement singuliers et ont la répartie facile, le non-sens n'est jamais loin, et plusieurs intrigues se mêlent pour trousser un récit très drôle et plein d'à-propos. Un album de science-fiction qui ne se prend pas au sérieux, à mettre entre toutes les mains depuis le collège et bien au-delà ! </text:p>
      <text:p text:style-name="P8"/>
      <text:p text:style-name="P11"/>
      <text:p text:style-name="P7"></text:p>
      <text:p text:style-name="P3"/>
      <text:p text:style-name="P3"/>
      <text:p text:style-name="P9">Oubrerie, Clément, d'après Raymond Queneau.<text:span text:style-name="T3"> Zazie dans le métro.</text:span> Gallimard, 2008. Fétiche. 15 €. 978-2-07-061014-3.</text:p>
      <text:p text:style-name="P9"><text:span text:style-name="T3">Public</text:span> : collège, lycée, LP</text:p>
      <text:p text:style-name="P9"/>
      <text:p text:style-name="P3">Qui ne connaît Zazie l'impertinente, qui voulait prendre le métro et ne respectait rien ni personne ? (« Napoléon mon cul. Il m'intéresse pas, cet enflé avec son chapeau à la con »). Clément Oubrerie s'empare du personnage créé par Raymond Queneau avec le succès que l'on sait, et de sa galerie truculente de prolétaires parisiens. Encore une adaptation d'œuvre littéraire, ça pourrait ressembler à un coup marketing si la qualité n'était au rendez-vous. Le trait volontiers brouillon, le graphisme <text:soft-page-break/>gribouillé et les couleurs sépias choisis par Clément Oubrerie nous installent dans le Paris populaire et gouailleur croqué par Queneau. Et on suit avec délices les tribulations du tonton Gabriel, débordé mais amusé par l'insolence de la gamine. La galerie des personnages secondaires vaut aussi son pesant d'or, du proprio borné au savetier qui sait tout sur tout. Il faut dire qu'elle les fait courir, la petite, toujours à se sauver, vive comme un chat échaudé. Et c'est qu'elle en raconte : sa mère qui a fendu le crâne de sa père avec la hache de son amant boucher un soir qu'il serrait sa fille d'un peu trop près (mais quand le Georges s'est mis à tourner lui aussi autour de Zazie, « maman a dit comme ça qu'elle n'allait pas les tuer tous quand même, alors elle l'a foutu à la porte »). Zazie n'a pas froid aux yeux, ni l'intention de s'en laisser conter par les adultes. Alors elle impose son rythme, et questionne sans discontinuer jusqu'à l'obtention d'une réponse satisfaisante : « t'as pas encore expliqué primo si tu étais un homosessuel (.) » Autour d'elle, on s'accroche pour suivre, on tâche de rester digne face aux provocations, on cherche à maintenir le cap. Mais si les enfants ont des questions simples et essentielles, les réponses des adultes sont parfois tellement difficiles à énoncer directement.. </text:p>
      <text:p text:style-name="P3">Clément Oubrerie a conservée intacte la verve de Raymond Queneau, son inventivité lexicale (« tout ça ne me dit pas pourquoi Charlamilébou ») et sa fantaisie radicale. Son album est une belle adaptation de l'œuvre tonique originale, et rend bien la fragilité de l'enfance sous l'impertinence. Vous n'aurez sans doute aucune difficulté à « vendre » cette Zazie à vos collègues de français, pour peu qu'ils soient un tantinet sensibles à Queneau. Ne vous privez pas de le proposer largement, dès le collège, au LP et au lycée.</text:p>
      <text:p text:style-name="P3"/>
      <text:p text:style-name="P3"/>
      <text:p text:style-name="P3"/>
      <text:p text:style-name="P7"></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Wingdings" svg:font-family="Wingdings" style:font-charset="x-symbol"/>
    <style:font-face style:name="Mangal1" svg:font-family="Mangal"/>
    <style:font-face style:name="TimesNewRomanPS-ItalicMT" svg:font-family="TimesNewRomanPS-ItalicMT" style:font-family-generic="script"/>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Mangal" style:font-size-complex="18pt" style:font-weight-complex="bold"/>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Mangal" style:font-size-complex="24pt" style:font-weight-complex="bold"/>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SimSun" style:font-size-asian="14pt" style:font-weight-asian="bold" style:font-name-complex="Mangal" style:font-size-complex="14pt" style:font-weight-complex="bold"/>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start" style:justify-single-word="false" fo:background-color="#999999" style:text-autospace="none">
        <style:background-image/>
      </style:paragraph-properties>
      <style:text-properties fo:color="#ffffff" style:font-name="Times New Roman" fo:font-size="10pt" fo:font-style="italic" fo:background-color="#999999" style:font-name-asian="TimesNewRomanPS-ItalicMT" style:font-size-asian="10pt" style:font-style-asian="italic" style:font-name-complex="TimesNewRomanPS-ItalicMT" style:font-size-complex="10pt" style:font-style-complex="italic"/>
    </style:style>
    <style:style style:name="MP2" style:family="paragraph" style:parent-style-name="Footer">
      <style:paragraph-properties fo:text-align="end" style:justify-single-word="false" fo:background-color="#999999" style:text-autospace="none">
        <style:background-image/>
      </style:paragraph-properties>
      <style:text-properties fo:color="#ffffff" style:font-name="Times New Roman" fo:font-size="10pt" fo:font-style="italic" style:font-name-asian="TimesNewRomanPS-ItalicMT" style:font-size-asian="10pt" style:font-style-asian="italic" style:font-name-complex="TimesNewRomanPS-ItalicMT" style:font-size-complex="10pt" style:font-style-complex="italic"/>
    </style:style>
    <style:page-layout style:name="Mpm1">
      <style:page-layout-properties fo:page-width="21.001cm" fo:page-height="29.7cm" style:num-format="1" style:print-orientation="portrait" fo:margin-top="1cm" fo:margin-bottom="1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text:page-number text:select-page="current">3</text:page-number>/<text:page-count>3</text:page-count></text:p>
        <text:p text:style-name="MP2">Site académique des professeurs documentalistes de l'académie de Dijon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10-10T14:08:00.67</meta:creation-date>
    <dc:date>2013-10-11T07:24:32.75</dc:date>
    <meta:editing-duration>PT31M25S</meta:editing-duration>
    <meta:editing-cycles>12</meta:editing-cycles>
    <meta:generator>OpenOffice.org/3.4$Win32 OpenOffice.org_project/340m1$Build-9590</meta:generator>
    <meta:document-statistic meta:table-count="0" meta:image-count="0" meta:object-count="0" meta:page-count="3" meta:paragraph-count="25" meta:word-count="1456" meta:character-count="8727"/>
  </office:meta>
</office:document-meta>
</file>