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7.719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7.888cm"/>
    </style:style>
    <style:style style:name="co5" style:family="table-column">
      <style:table-column-properties fo:break-before="auto" style:column-width="7.216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6.348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Tableau_20_de_20_bas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2" style:family="text">
      <style:text-properties fo:language="fr" fo:country="FR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 de bas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7"/>
        <table:table-column table:style-name="co9" table:number-columns-repeated="95" table:default-cell-style-name="ce27"/>
        <table:table-column table:style-name="co9" table:number-columns-repeated="153" table:default-cell-style-name="ce1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Exemples de choix d'élèves dans le cadre de l'histoire des arts en 3e</text:p>
          </table:table-cell>
          <table:table-cell table:style-name="ce10"/>
          <table:table-cell table:style-name="ce1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Thème n°</text:p>
          </table:table-cell>
          <table:table-cell table:style-name="ce11" office:value-type="string">
            <text:p>Sujet</text:p>
          </table:table-cell>
          <table:table-cell table:style-name="ce11" office:value-type="string">
            <text:p>Œuvre 1</text:p>
          </table:table-cell>
          <table:table-cell table:style-name="ce11" office:value-type="string">
            <text:p>Œuvre 2</text:p>
          </table:table-cell>
          <table:table-cell table:style-name="ce11" office:value-type="string">
            <text:p>Œuvre 3</text:p>
          </table:table-cell>
          <table:table-cell table:style-name="ce11" office:value-type="string">
            <text:p>Œuvre 4</text:p>
          </table:table-cell>
          <table:table-cell table:style-name="ce11" office:value-type="string">
            <text:p>Œuvre 5</text:p>
          </table:table-cell>
          <table:table-cell table:style-name="ce28" table:number-columns-repeated="96"/>
          <table:table-cell table:style-name="ce3" table:number-columns-repeated="92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Comment représenter une guerre</text:p>
            <text:p>mythologique de nos jours</text:p>
          </table:table-cell>
          <table:table-cell table:style-name="ce17" office:value-type="string">
            <text:p>L'Achilleion (Franz Matsch - 1902)</text:p>
          </table:table-cell>
          <table:table-cell table:style-name="ce17" office:value-type="string">
            <text:p>The golden apple (comédie musicale - 1954)</text:p>
          </table:table-cell>
          <table:table-cell table:style-name="ce17" office:value-type="string">
            <text:p>Troie (Wolgang Petersen - 2004) Film</text:p>
          </table:table-cell>
          <table:table-cell table:style-name="ce18" office:value-type="string">
            <text:p>Troie, la trahison des Dieux</text:p>
            <text:p>(Marion Zimmer Bradley - 2004)</text:p>
          </table:table-cell>
          <table:table-cell table:style-name="ce18" office:value-type="string">
            <text:p>Troie (Jarry Nicolas et</text:p>
            <text:p>Campanella Ardisha - 2012) BD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L'image d'Hercule au fil des siècles</text:p>
          </table:table-cell>
          <table:table-cell table:style-name="ce18" office:value-type="string">
            <text:p>Henri IV en Hercule écrasant</text:p>
            <text:p>l'hydre (Anonyme - vers 1600) Peinture</text:p>
          </table:table-cell>
          <table:table-cell table:style-name="ce20" office:value-type="string">
            <text:p>Hercule soulève la peau de la mer et demande</text:p>
            <text:p>à Vénus d'attendre un instant avant de réveille</text:p>
            <text:p><text:s/>l'amour (Salvador Dalí - 1963) Peinture</text:p>
          </table:table-cell>
          <table:table-cell table:style-name="ce17" office:value-type="string">
            <text:p>Hercule et Omphale (Lucas Cranach - 1537) Peinture</text:p>
          </table:table-cell>
          <table:table-cell table:style-name="ce24" office:value-type="string">
            <text:p>Travail d'Hercule (Norman Sunshine</text:p>
            <text:p>– 2002) bronze</text:p>
          </table:table-cell>
          <table:table-cell table:style-name="ce25" office:value-type="string">
            <text:p>Hercule (Piero Della Francesca</text:p>
            <text:p>- 1460-66) Fresque</text:p>
          </table:table-cell>
          <table:table-cell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Vénus au fil du temps, des époques</text:p>
          </table:table-cell>
          <table:table-cell table:style-name="ce18" office:value-type="string">
            <text:p>La naissance de Vénus</text:p>
            <text:p>(William-Adolphe Bouguereau - 1825-1905)</text:p>
          </table:table-cell>
          <table:table-cell table:style-name="ce17" office:value-type="string">
            <text:p>Vénus Vitrix (Antonio Canova - 1808) Sculpture</text:p>
          </table:table-cell>
          <table:table-cell table:style-name="ce17" office:value-type="string">
            <text:p>Vénus (Victor Hugo - 1846) Poème</text:p>
          </table:table-cell>
          <table:table-cell table:style-name="ce18" office:value-type="string">
            <text:p>Vénus de Milo</text:p>
            <text:p>(Alexandre Antioche 100-130 av. <text:span text:style-name="T2">J-C)</text:span></text:p>
            <text:p>Sculpture</text:p>
          </table:table-cell>
          <table:table-cell table:style-name="ce17" office:value-type="string">
            <text:p>La toilette de Vénus (Rubens - 1615)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Orphée aux enfers : Comment</text:p>
            <text:p>un mythe est devenu le symbole</text:p>
            <text:p>de l'amour au quotidien ?</text:p>
          </table:table-cell>
          <table:table-cell table:style-name="ce18" office:value-type="string">
            <text:p>Orphée aux enfers</text:p>
            <text:p>(Jacques Offenbach - 1858) Opéra</text:p>
          </table:table-cell>
          <table:table-cell table:style-name="ce17" office:value-type="string">
            <text:p>Le mythe d'Orphée (Ovide)</text:p>
          </table:table-cell>
          <table:table-cell table:style-name="ce18" office:value-type="string">
            <text:p>Orphée aux enfers (Rubens -</text:p>
            <text:p>1635-38) peinture</text:p>
          </table:table-cell>
          <table:table-cell table:style-name="ce20" office:value-type="string">
            <text:p>Orphée ramenant Eurydice des enfers</text:p>
            <text:p>(Jean-Baptiste Corot - 1861) peinture</text:p>
          </table:table-cell>
          <table:table-cell table:style-name="ce17" office:value-type="string">
            <text:p>Orphée (Jean Cocteau - 1950) Film</text:p>
          </table:table-cell>
          <table:table-cell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e roi Arthur entre la réalité et la légende</text:p>
          </table:table-cell>
          <table:table-cell table:style-name="ce18" office:value-type="string">
            <text:p>Autour de la table ronde</text:p>
            <text:p>(Bernabò Visconti) Peinture</text:p>
          </table:table-cell>
          <table:table-cell table:style-name="ce18" office:value-type="string">
            <text:p>Le roi Arthur et ses chevaliers</text:p>
            <text:p>(Gravure de Gustave Doré)</text:p>
          </table:table-cell>
          <table:table-cell table:style-name="ce18" office:value-type="string">
            <text:p>Excalibur the Sword</text:p>
            <text:p>(Howard Pyle - 1902) Gravure</text:p>
          </table:table-cell>
          <table:table-cell table:style-name="ce17" office:value-type="string">
            <text:p>Enluminure du Moyen Age (manuscrit)</text:p>
          </table:table-cell>
          <table:table-cell table:style-name="ce18" office:value-type="string">
            <text:p>Kaamelott (Alexandre Astier</text:p>
            <text:p>- 2005) Série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Pourquoi se représenter ?</text:p>
          </table:table-cell>
          <table:table-cell table:style-name="ce17" office:value-type="string">
            <text:p>L'implorante (Camille Claudel - 1910)</text:p>
          </table:table-cell>
          <table:table-cell table:style-name="ce18" office:value-type="string">
            <text:p>Autoportrait à l'oreille bandée (Van Gogh</text:p>
            <text:p>- 1889) Peinture</text:p>
          </table:table-cell>
          <table:table-cell table:style-name="ce18" office:value-type="string">
            <text:p>Me voici tel que je me vois ou tel que je suis</text:p>
            <text:p><text:s/>(Leiris Michel - 1939)</text:p>
          </table:table-cell>
          <table:table-cell table:style-name="ce18" office:value-type="string">
            <text:p>Untitled #96 - Photo de</text:p>
            <text:p>Cindy Sherman (1981)</text:p>
          </table:table-cell>
          <table:table-cell table:style-name="ce17" office:value-type="string">
            <text:p>L'aigle noir (Barbara - 1970)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L'artiste qui parle de son passé</text:p>
          </table:table-cell>
          <table:table-cell table:style-name="ce17" office:value-type="string">
            <text:p>Seul au monde (Corneille - 2003) Chanson</text:p>
          </table:table-cell>
          <table:table-cell table:style-name="ce17" office:value-type="string">
            <text:p>L'écriture ou la vie (Jorge Semprun - 1994) Texte</text:p>
          </table:table-cell>
          <table:table-cell table:style-name="ce18" office:value-type="string">
            <text:p>Mes grands parents, mes parents</text:p>
            <text:p>et moi (Frida Kahlo - 1936) Peinture</text:p>
          </table:table-cell>
          <table:table-cell table:style-name="ce18" office:value-type="string">
            <text:p>Vipère au poing</text:p>
            <text:p>(Philippe de Broca - 2004) film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office:value-type="string">
            <text:p>Par quel moyen les artistes</text:p>
            <text:p>peuvent-ils se représenter ?</text:p>
          </table:table-cell>
          <table:table-cell table:style-name="ce18" office:value-type="string">
            <text:p>L'écriture de soi</text:p>
            <text:p>(Serguei - 24/01/1997)</text:p>
            <text:p>Dessin paru dans le Monde</text:p>
          </table:table-cell>
          <table:table-cell table:style-name="ce17" office:value-type="string">
            <text:p>La colonne brisée (Frida Kahlo - 1944)</text:p>
          </table:table-cell>
          <table:table-cell table:style-name="ce18" office:value-type="string">
            <text:p>Untitled #92 - Photo de</text:p>
            <text:p>Cindy Sherman (1981)</text:p>
          </table:table-cell>
          <table:table-cell table:style-name="ce17" office:value-type="string">
            <text:p>J'traine des pieds (Olivia Ruiz - 2005)</text:p>
          </table:table-cell>
          <table:table-cell table:style-name="ce18" office:value-type="string">
            <text:p>L'écriture ou la vie (Georges <text:span text:style-name="T2">Semprún</text:span>) extrait de roman</text:p>
          </table:table-cell>
          <table:table-cell table:number-columns-repeated="101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3" office:value-type="string">
            <text:p>Quelle image l'auteur a-t-il voulu montrer</text:p>
            <text:p>de lui-même par son œuvre ?</text:p>
          </table:table-cell>
          <table:table-cell table:style-name="ce17" office:value-type="string">
            <text:p>La Colonne brisée (Frida Kahlo - 1944)</text:p>
          </table:table-cell>
          <table:table-cell table:style-name="ce17" office:value-type="string">
            <text:p>Affiche de propagande (Staline - 1934)</text:p>
          </table:table-cell>
          <table:table-cell table:style-name="ce18" office:value-type="string">
            <text:p>Autoportrait qui vous raconte</text:p>
            <text:p>(Sandra et Clémence - 2012)</text:p>
          </table:table-cell>
          <table:table-cell table:style-name="ce18" office:value-type="string">
            <text:p>Les confessions</text:p>
            <text:p>(Jean-Jacques Rousseau - 1782)</text:p>
          </table:table-cell>
          <table:table-cell table:style-name="ce17" office:value-type="string">
            <text:p>J'traine des pieds (Olivia Ruiz - 2005)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Peur et souffrance : autoportrait</text:p>
          </table:table-cell>
          <table:table-cell table:style-name="ce18" office:value-type="string">
            <text:p>Beauty - Photo de</text:p>
            <text:p>Cindy Sherman</text:p>
          </table:table-cell>
          <table:table-cell table:style-name="ce18" office:value-type="string">
            <text:p>Untitled - Photo de</text:p>
            <text:p>Cindy Sherman (1981)</text:p>
          </table:table-cell>
          <table:table-cell table:style-name="ce18" office:value-type="string">
            <text:p>Le désespéré (Gustave Courbet - 1843</text:p>
            <text:p>à 1845) Peinture</text:p>
          </table:table-cell>
          <table:table-cell table:style-name="ce18" office:value-type="string">
            <text:p>Le pavillon des enfants fous (Valérie</text:p>
            <text:p>Valère - 1978) Autobiographie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string">
            <text:p>Comment exprimer la douleur</text:p>
            <text:p>et la souffrance</text:p>
            <text:p>à travers différentes</text:p>
            <text:p>œuvres autobiographiques ?</text:p>
          </table:table-cell>
          <table:table-cell table:style-name="ce18" office:value-type="string">
            <text:p>Un long chemin vers la liberté</text:p>
            <text:p>(Nelson Mandela - 1995)</text:p>
          </table:table-cell>
          <table:table-cell table:style-name="ce17" office:value-type="string">
            <text:p>L'aigle noir (Barbara - 1970)</text:p>
          </table:table-cell>
          <table:table-cell table:style-name="ce17" office:value-type="string">
            <text:p>Photo-portrait (Kang Hyung-Koo - 2000)</text:p>
          </table:table-cell>
          <table:table-cell table:style-name="ce17" office:value-type="string">
            <text:p>La Colonne brisée (Frida Kahlo - 1944)</text:p>
          </table:table-cell>
          <table:table-cell table:style-name="ce22"/>
          <table:table-cell table:number-columns-repeated="95"/>
          <table:table-cell table:style-name="ce16"/>
          <table:table-cell table:number-columns-repeated="921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"Quelle connerie la guerre !" <text:span text:style-name="T1">Prévert</text:span></text:p>
          </table:table-cell>
          <table:table-cell table:style-name="ce18" office:value-type="string">
            <text:p>Manifeste contre la guerre</text:p>
            <text:p>(Liochon A et Boireau Q - 2012) <text:s/>Film personnel</text:p>
          </table:table-cell>
          <table:table-cell table:style-name="ce17" office:value-type="string">
            <text:p>Guernica (Picasso - 1937)</text:p>
          </table:table-cell>
          <table:table-cell table:style-name="ce17" office:value-type="string">
            <text:p>Rue de Prague (Otto Dix - 1920)</text:p>
          </table:table-cell>
          <table:table-cell table:style-name="ce20" office:value-type="string">
            <text:p>Le chant des partisans (Joseph Kessel,</text:p>
            <text:p>Maurice Druon - <text:s/>1943)</text:p>
          </table:table-cell>
          <table:table-cell table:style-name="ce18" office:value-type="string">
            <text:p>Barbara (Jacques Prévert -</text:p>
            <text:p>1946) poème</text:p>
          </table:table-cell>
          <table:table-cell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2nde guerre mondiale : la violence</text:p>
            <text:p>dans les camps de concentration</text:p>
          </table:table-cell>
          <table:table-cell table:style-name="ce18" office:value-type="string">
            <text:p><text:s/>"Gazage" (David Olere -</text:p>
            <text:p>après 1945) Peinture</text:p>
          </table:table-cell>
          <table:table-cell table:style-name="ce17" office:value-type="string">
            <text:p>Maus (Art Spiegelman - 1981) BD</text:p>
          </table:table-cell>
          <table:table-cell table:style-name="ce18" office:value-type="string">
            <text:p>Le chant des marais (prisonniers</text:p>
            <text:p>du camp de concentration de Börgermoor - 1933)</text:p>
          </table:table-cell>
          <table:table-cell table:style-name="ce18" office:value-type="string">
            <text:p>L'Ecriture ou la Vie (Jorge Semprún - 1994)</text:p>
            <text:p>Autobiographie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office:value-type="string">
            <text:p>Comment les artistes dénoncent-ils</text:p>
            <text:p>les violences faites aux civils ?</text:p>
          </table:table-cell>
          <table:table-cell table:style-name="ce17" office:value-type="string">
            <text:p>Guernica (Picasso - 1937)</text:p>
          </table:table-cell>
          <table:table-cell table:style-name="ce17" office:value-type="string">
            <text:p>Nuit et Brouillard (Jean Ferrat - 1963)</text:p>
          </table:table-cell>
          <table:table-cell table:style-name="ce22" office:value-type="string">
            <text:p>Les joueurs de Skat (Otto Dix - 1920)</text:p>
          </table:table-cell>
          <table:table-cell table:style-name="ce18" office:value-type="string">
            <text:p>WTC 9/11 (musique contemporaine</text:p>
            <text:p>de Steve Reich - 2010)</text:p>
          </table:table-cell>
          <table:table-cell table:style-name="ce18" office:value-type="string">
            <text:p>Ils étaient vingt et cent, ils étaient</text:p>
            <text:p>des milliers (Jean Ferrat -1963)</text:p>
          </table:table-cell>
          <table:table-cell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Comment l'artiste dénonce les</text:p>
            <text:p>souffrances liées aux guerres</text:p>
          </table:table-cell>
          <table:table-cell table:style-name="ce17" office:value-type="string">
            <text:p>Guernica (Picasso - 1937)</text:p>
          </table:table-cell>
          <table:table-cell table:style-name="ce17" office:value-type="string">
            <text:p>Les joueurs de Skat (Otto Dix - 1920)</text:p>
          </table:table-cell>
          <table:table-cell table:style-name="ce17" office:value-type="string">
            <text:p>Massacre en Corée (Picasso - 1951)</text:p>
          </table:table-cell>
          <table:table-cell table:style-name="ce17" office:value-type="string">
            <text:p><text:span text:style-name="T2">L'Assaut</text:span> sous les gaz (Otto Dix - 1924)</text:p>
          </table:table-cell>
          <table:table-cell table:style-name="ce18" office:value-type="string">
            <text:p>Nous ne sommes pas les derniers</text:p>
            <text:p>(Anton Zoran Music - 1942 à 1946) Peinture</text:p>
          </table:table-cell>
          <table:table-cell table:number-columns-repeated="101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Comment les artistes ont réagi suite aux attentats du 11 septembre 2001</text:p>
            <text:p>à New York</text:p>
          </table:table-cell>
          <table:table-cell table:style-name="ce18" office:value-type="string">
            <text:p>WTC 9/11 (musique contemporaine</text:p>
            <text:p>de Steve Reich - 2010)</text:p>
          </table:table-cell>
          <table:table-cell table:style-name="ce18" office:value-type="string">
            <text:p>A l'ombre des tours mortes</text:p>
            <text:p>(Art Spiegelman - 2004) BD</text:p>
          </table:table-cell>
          <table:table-cell table:style-name="ce18" office:value-type="string">
            <text:p>Le mémorial du World Trade Center</text:p>
            <text:p>(en construction depuis mars 2006)</text:p>
          </table:table-cell>
          <table:table-cell table:style-name="ce18" office:value-type="string">
            <text:p>World Trade Center III (Franciszek </text:p>
            <text:p>Kulon) Peinture</text:p>
          </table:table-cell>
          <table:table-cell table:style-name="ce18" office:value-type="string">
            <text:p>Production Arts Plastiques</text:p>
            <text:p>(<text:span text:style-name="T2">Édouard</text:span> <text:span text:style-name="T2">Porto</text:span> - 2012)</text:p>
          </table:table-cell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4" office:value-type="string">
            <text:p>Comment les artistes dénoncent-ils</text:p>
            <text:p>les violences faites aux civils ?</text:p>
          </table:table-cell>
          <table:table-cell table:style-name="ce17" office:value-type="string">
            <text:p>Guernica (Picasso - 1937)</text:p>
          </table:table-cell>
          <table:table-cell table:style-name="ce18" office:value-type="string">
            <text:p>Le Massacre des innocents</text:p>
            <text:p>(Nicolas Poussin - 1625 ou 1629)</text:p>
          </table:table-cell>
          <table:table-cell table:style-name="ce18" office:value-type="string">
            <text:p>Thrène à la mémoire</text:p>
            <text:p>des victimes d'Hiroshima</text:p>
            <text:p>(Krzysztof Penderecki - 1960)</text:p>
            <text:p>musique contemporaine</text:p>
          </table:table-cell>
          <table:table-cell table:style-name="ce18" office:value-type="string">
            <text:p>Nous ne sommes pas les derniers</text:p>
            <text:p>(Anton Zoran Music - 1970)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2" office:value-type="string">
            <text:p>Les attentats du 11 septembre 2001 :</text:p>
            <text:p>Comment l'artiste dénonce le terrorisme ?</text:p>
          </table:table-cell>
          <table:table-cell table:style-name="ce18" office:value-type="string">
            <text:p>A l'ombre des tours mortes</text:p>
            <text:p>(Art Spiegelman - 2004) BD</text:p>
          </table:table-cell>
          <table:table-cell table:style-name="ce18" office:value-type="string">
            <text:p>WTC 9/11 (musique contemporaine</text:p>
            <text:p>de Steve Reich - 2010)</text:p>
          </table:table-cell>
          <table:table-cell table:style-name="ce23" office:value-type="string">
            <text:p>Photo 1 extraite du livre</text:p>
            <text:p>"11 septembre : New-York"</text:p>
            <text:p>(Jean-Michel Turpin - 2011)</text:p>
          </table:table-cell>
          <table:table-cell table:style-name="ce18" office:value-type="string">
            <text:p>Photo 2 extraite du livre</text:p>
            <text:p>"11 septembre : New-York"</text:p>
            <text:p>(Jean-Michel Turpin - 2011)</text:p>
          </table:table-cell>
          <table:table-cell table:style-name="ce17" office:value-type="string">
            <text:p>A chant (photo d'Elena Del Rivera)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2" office:value-type="string">
            <text:p>L'art, un moyen de survie dans les camps</text:p>
          </table:table-cell>
          <table:table-cell table:style-name="ce17" office:value-type="string">
            <text:p>Après le gazage (David Olère -1946) Dessin</text:p>
          </table:table-cell>
          <table:table-cell table:style-name="ce17" office:value-type="string">
            <text:p>Si c'est un homme (Primo Levi - 1946) Poème</text:p>
          </table:table-cell>
          <table:table-cell table:style-name="ce18" office:value-type="string">
            <text:p>Le chant des marais (prisonniers</text:p>
            <text:p>du camp de concentration de Börgermoor - 1933)</text:p>
          </table:table-cell>
          <table:table-cell table:style-name="ce20" office:value-type="string">
            <text:p>La chaconne d'Auschwitz (Michel Daëron</text:p>
            <text:p>- 2006) Film documentaire</text:p>
          </table:table-cell>
          <table:table-cell table:style-name="ce18" office:value-type="string">
            <text:p>Nous ne sommes pas les derniers</text:p>
            <text:p>(Anton Zoran Music - 1942 à 1946) Peinture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Quel regard des artistes</text:p>
            <text:p>face aux gueules cassées ?</text:p>
          </table:table-cell>
          <table:table-cell table:style-name="ce18" office:value-type="string">
            <text:p>La chambre des officiers</text:p>
            <text:p>(Marc Dugain -1998) roman</text:p>
          </table:table-cell>
          <table:table-cell table:style-name="ce18" office:value-type="string">
            <text:p>La chambre des officiers</text:p>
            <text:p>(François Dupeyron - 2001) film</text:p>
          </table:table-cell>
          <table:table-cell table:style-name="ce17" office:value-type="string">
            <text:p>Les joueurs de Skat (Otto Dix - 1920)</text:p>
          </table:table-cell>
          <table:table-cell table:style-name="ce18" office:value-type="string">
            <text:p>Les malheureux (Raymond Queneau</text:p>
            <text:p>- 1946) Poème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>
            <text:p>A bas la guerre !</text:p>
          </table:table-cell>
          <table:table-cell table:style-name="ce17" office:value-type="string">
            <text:p>Guernica (Picasso - 1937)</text:p>
          </table:table-cell>
          <table:table-cell table:style-name="ce18" office:value-type="string">
            <text:p>Production d'Arts Plastiques</text:p>
            <text:p>(Yanis Grondin - 2012)</text:p>
          </table:table-cell>
          <table:table-cell table:style-name="ce18" office:value-type="string">
            <text:p>Les fusillés de Châteaubriant</text:p>
            <text:p>(René Guy Cadou - 1946) poème</text:p>
          </table:table-cell>
          <table:table-cell table:style-name="ce17" office:value-type="string">
            <text:p>Oradour (Jean Tardieu) poème</text:p>
          </table:table-cell>
          <table:table-cell table:style-name="ce17" office:value-type="string">
            <text:p>Massacre en Corée (Picasso - 1951)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Comment les artistes dénoncent</text:p>
            <text:p>le racisme aux <text:span text:style-name="T2">États-Unis</text:span></text:p>
          </table:table-cell>
          <table:table-cell table:style-name="ce17" office:value-type="string">
            <text:p>Angela (Yannick Noah - 2010)</text:p>
          </table:table-cell>
          <table:table-cell table:style-name="ce18" office:value-type="string">
            <text:p>Strange Fruit ( Abel Meeropol</text:p>
            <text:p>- 1937) poème </text:p>
          </table:table-cell>
          <table:table-cell table:style-name="ce17" office:value-type="string">
            <text:p>I have a dream (Martin Luther King - 1963)</text:p>
          </table:table-cell>
          <table:table-cell table:style-name="ce18" office:value-type="string">
            <text:p>Le salut du black power</text:p>
            <text:p>(John Dominis - 1968) Photo</text:p>
          </table:table-cell>
          <table:table-cell table:style-name="ce18" office:value-type="string">
            <text:p>Mississipi burning</text:p>
            <text:p>(Alan Parker - 1988) Film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Comment les artistes ont représenté les</text:p>
            <text:p>victimes des guerres au cours du temps</text:p>
          </table:table-cell>
          <table:table-cell table:style-name="ce17" office:value-type="string">
            <text:p>Massacre en Corée (Picasso - 1951)</text:p>
          </table:table-cell>
          <table:table-cell table:style-name="ce17" office:value-type="string">
            <text:p>Der Krieg (Otto Dix - 1929-1932)</text:p>
          </table:table-cell>
          <table:table-cell table:style-name="ce17" office:value-type="string">
            <text:p>Assaut sous les gaz (Otto Dix - 1924)</text:p>
          </table:table-cell>
          <table:table-cell table:style-name="ce17" office:value-type="string">
            <text:p>Tres de Mayo (Goya - 1814)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2" office:value-type="string">
            <text:p>Comment l'artiste représente l'horreur</text:p>
            <text:p>des camps de concentration à travers ses œuvres</text:p>
          </table:table-cell>
          <table:table-cell table:style-name="ce17" office:value-type="string">
            <text:p>La rafle (Rose Bosch - 2010) Film</text:p>
          </table:table-cell>
          <table:table-cell table:style-name="ce21" office:value-type="string">
            <text:p>Personnes (Christian Boltanski -</text:p>
            <text:p>2012) vidéo</text:p>
          </table:table-cell>
          <table:table-cell table:style-name="ce18" office:value-type="string">
            <text:p>Nous ne sommes pas les derniers</text:p>
            <text:p>(Anton Zoran Music - 1942 à 1946) Peinture</text:p>
          </table:table-cell>
          <table:table-cell table:style-name="ce17" office:value-type="string">
            <text:p>Le Gisant (Christophe Lambart) sculpture</text:p>
          </table:table-cell>
          <table:table-cell table:style-name="ce17" office:value-type="string">
            <text:p>La salle (Serge Smulevic) poème</text:p>
          </table:table-cell>
          <table:table-cell table:number-columns-repeated="1017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Les civils dans la tourmente des guerres</text:p>
          </table:table-cell>
          <table:table-cell table:style-name="ce17" office:value-type="string">
            <text:p>Guernica (Picasso - 1937)</text:p>
          </table:table-cell>
          <table:table-cell table:style-name="ce17" office:value-type="string">
            <text:p>Le pianiste (Polanski - 2002)</text:p>
          </table:table-cell>
          <table:table-cell table:style-name="ce17" office:value-type="string">
            <text:p>Oradour (Tardieu - 1943-1944)</text:p>
          </table:table-cell>
          <table:table-cell table:style-name="ce17" office:value-type="string">
            <text:p>Le déserteur (Vian - 1954)</text:p>
          </table:table-cell>
          <table:table-cell table:style-name="ce17" office:value-type="string">
            <text:p>La victoire de Guernica (Eluard - 1938)</text:p>
          </table:table-cell>
          <table:table-cell table:number-columns-repeated="101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3" office:value-type="string">
            <text:p>La souffrance physique et morale des</text:p>
            <text:p>soldats pendant et après une guerre</text:p>
          </table:table-cell>
          <table:table-cell table:style-name="ce17" office:value-type="string">
            <text:p>Les joueurs de Skat (Otto Dix - 1920)</text:p>
          </table:table-cell>
          <table:table-cell table:style-name="ce17" office:value-type="string">
            <text:p>La rue de Prague (Otto Dix - 1920)</text:p>
          </table:table-cell>
          <table:table-cell table:style-name="ce18" office:value-type="string">
            <text:p>C'est la guerre des tranchées</text:p>
            <text:p>(Jacques Tardi - 1993)</text:p>
            <text:p>Planche de BD</text:p>
          </table:table-cell>
          <table:table-cell table:style-name="ce18" office:value-type="string">
            <text:p>Paroles de poilus (Gaston Biron - 1916)</text:p>
            <text:p>Extrait de lettre</text:p>
          </table:table-cell>
          <table:table-cell table:style-name="ce18" office:value-type="string">
            <text:p>La chambre des officiers (François Duperon - 2001) Extrait de film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2" office:value-type="string">
            <text:p>Les attentats du 11 septembre 2001</text:p>
            <text:p>comment l'artiste réagit face au terrorisme ?</text:p>
          </table:table-cell>
          <table:table-cell table:style-name="ce18" office:value-type="string">
            <text:p>WTC 9/11 (musique contemporaine</text:p>
            <text:p>de Steve Reich - 2010)</text:p>
          </table:table-cell>
          <table:table-cell table:style-name="ce18" office:value-type="string">
            <text:p>A l'ombre des tours mortes</text:p>
            <text:p>(Art Spiegelman - 2004) BD</text:p>
          </table:table-cell>
          <table:table-cell table:style-name="ce18" office:value-type="string">
            <text:p>Photo 1 extraite du livre</text:p>
            <text:p>"11 septembre : New-York"</text:p>
            <text:p>(Jean-Michel Turpin - 2011)</text:p>
          </table:table-cell>
          <table:table-cell table:style-name="ce18" office:value-type="string">
            <text:p>Photo 2 extraite du livre</text:p>
            <text:p>"11 septembre : New-York"</text:p>
            <text:p>(Jean-Michel Turpin - 2011)</text:p>
          </table:table-cell>
          <table:table-cell table:style-name="ce18" office:value-type="string">
            <text:p>Photo 3 extraite du livre</text:p>
            <text:p>"11 septembre : New-York"</text:p>
            <text:p>(Jean-Michel Turpin - 2011)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 office:value-type="string">
            <text:p>Comment l'artiste dénonce la violence</text:p>
            <text:p>de la guerre du Vietnam</text:p>
          </table:table-cell>
          <table:table-cell table:style-name="ce18" office:value-type="string">
            <text:p>Kim Phuc brûlée au Napalm</text:p>
            <text:p>(Nick Ut - 1972) photo</text:p>
          </table:table-cell>
          <table:table-cell table:style-name="ce18" office:value-type="string">
            <text:p>Feel like i'm fixin' to die</text:p>
            <text:p><text:s/>(Country Joe and the fish - 1972)</text:p>
          </table:table-cell>
          <table:table-cell table:style-name="ce18" office:value-type="string">
            <text:p>Apocalypse now</text:p>
            <text:p>(Francis Ford Coppola - 1979)</text:p>
          </table:table-cell>
          <table:table-cell table:style-name="ce17" office:value-type="string">
            <text:p>Miss America (Robert Rauschenberg - 1968)</text:p>
          </table:table-cell>
          <table:table-cell table:style-name="ce18" office:value-type="string">
            <text:p>Napalm (Banksy - 1994)</text:p>
            <text:p>Peinture au pochoir</text:p>
          </table:table-cell>
          <table:table-cell table:number-columns-repeated="1017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3" office:value-type="string">
            <text:p>Comment l'artiste dénonce-t-il les massacres</text:p>
            <text:p>de civils lors des guerres ?</text:p>
          </table:table-cell>
          <table:table-cell table:style-name="ce17" office:value-type="string">
            <text:p>Tres de mayo (Francisco de Goya - 1814)</text:p>
          </table:table-cell>
          <table:table-cell table:style-name="ce17" office:value-type="string">
            <text:p>Massacre en Corée (Pablo Picasso - 1951)</text:p>
          </table:table-cell>
          <table:table-cell table:style-name="ce17" office:value-type="string">
            <text:p>Oradour (Jean Tardieu - 1943-1944)</text:p>
          </table:table-cell>
          <table:table-cell table:style-name="ce18" office:value-type="string">
            <text:p>Different trains (Steve Reich - 1988)</text:p>
          </table:table-cell>
          <table:table-cell table:style-name="ce18" office:value-type="string">
            <text:p>Massacre de la Saint Barthélémy</text:p>
            <text:p>-1584) Peinture</text:p>
          </table:table-cell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7" office:value-type="string">
            <text:p>Le train : objet de progrès ou de violence ?</text:p>
          </table:table-cell>
          <table:table-cell table:style-name="ce18" office:value-type="string">
            <text:p>Locomotive (Raphaël - 2010) chanson</text:p>
            <text:p>extraite de l'album Pacific 231</text:p>
          </table:table-cell>
          <table:table-cell table:style-name="ce17" office:value-type="string">
            <text:p>La gare Saint Lazare (Claude Monet - 1877)</text:p>
          </table:table-cell>
          <table:table-cell table:style-name="ce18" office:value-type="string">
            <text:p>Yad Vashem Train Car</text:p>
            <text:p>(Yad Vashem - 2005) Sculpture</text:p>
          </table:table-cell>
          <table:table-cell table:style-name="ce18" office:value-type="string">
            <text:p>Different trains</text:p>
            <text:p>(Steve Reich - 1988)</text:p>
          </table:table-cell>
          <table:table-cell table:style-name="ce18" office:value-type="string">
            <text:p>La bête humaine</text:p>
            <text:p>(<text:span text:style-name="T2">Émile</text:span> Zola - 1890)</text:p>
          </table:table-cell>
          <table:table-cell table:number-columns-repeated="1017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2" office:value-type="string">
            <text:p>Le train: symbole de modernité</text:p>
            <text:p>ou de barbarie ?</text:p>
          </table:table-cell>
          <table:table-cell table:style-name="ce18" office:value-type="string">
            <text:p>Different trains 1re partie</text:p>
            <text:p>(Steve Reich - 1988)</text:p>
          </table:table-cell>
          <table:table-cell table:style-name="ce18" office:value-type="string">
            <text:p>L'Arrivée d'un train en gare de La Ciotat</text:p>
            <text:p>(Auguste et Louis Lumière - 1895)</text:p>
          </table:table-cell>
          <table:table-cell table:style-name="ce18" office:value-type="string">
            <text:p>Locomotive (Raphaël - 2010) chanson</text:p>
            <text:p>extraite de l'album Pacific 231</text:p>
          </table:table-cell>
          <table:table-cell table:style-name="ce18" office:value-type="string">
            <text:p>Different trains <text:span text:style-name="T2">2e</text:span> partie</text:p>
            <text:p>(Steve Reich - 1988)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12" office:value-type="string">
            <text:p>Le train est-il un symbole de modernité ?</text:p>
          </table:table-cell>
          <table:table-cell table:style-name="ce17" office:value-type="string">
            <text:p>La bête humaine (<text:span text:style-name="T2">Émile</text:span> Zola - 1890)</text:p>
          </table:table-cell>
          <table:table-cell table:style-name="ce17" office:value-type="string">
            <text:p>La gare Saint Lazare (Claude <text:span text:style-name="T2">Monet</text:span> - 1877)</text:p>
          </table:table-cell>
          <table:table-cell table:style-name="ce18" office:value-type="string">
            <text:p>Locomotive (Raphaël - 2010) chanson</text:p>
            <text:p>extraite de l'album Pacific 231</text:p>
          </table:table-cell>
          <table:table-cell table:style-name="ce18" office:value-type="string">
            <text:p>Pluie, Vapeur et Vitesse - Le Grand Chemin de</text:p>
            <text:p>Fer de l’Ouest (Joseph Mallord William</text:p>
            <text:p>Turner - 1844) Peinture</text:p>
          </table:table-cell>
          <table:table-cell table:style-name="ce18" office:value-type="string">
            <text:p>L'Arrivée d'un train en gare de La Ciotat</text:p>
            <text:p>(Auguste et Louis Lumière - 1895)</text:p>
          </table:table-cell>
          <table:table-cell table:number-columns-repeated="1017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2" office:value-type="string">
            <text:p>Le train au <text:span text:style-name="T2">19e</text:span> siècle,</text:p>
            <text:p>symbole de modernité</text:p>
          </table:table-cell>
          <table:table-cell table:style-name="ce17" office:value-type="string">
            <text:p>La gare Saint Lazare (Claude Monet - 1877)</text:p>
          </table:table-cell>
          <table:table-cell table:style-name="ce17" office:value-type="string">
            <text:p>La bête humaine (<text:span text:style-name="T2">Émile</text:span> Zola - 1890)</text:p>
          </table:table-cell>
          <table:table-cell table:style-name="ce17" office:value-type="string">
            <text:p>Different trains (Steeve Reich - 1988)</text:p>
          </table:table-cell>
          <table:table-cell table:style-name="ce23" office:value-type="string">
            <text:p>L'Arrivée d'un train en gare de La Ciotat</text:p>
            <text:p>(Auguste et Louis Lumière - 1895)</text:p>
          </table:table-cell>
          <table:table-cell table:style-name="ce17" office:value-type="string">
            <text:p>Pacific 231 (Arthur Honegger - 1923)</text:p>
          </table:table-cell>
          <table:table-cell table:number-columns-repeated="101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3" office:value-type="string">
            <text:p>La transformation de Paris</text:p>
            <text:p>au 19 et <text:span text:style-name="T2">20e</text:span> siècle à travers des œuvres</text:p>
          </table:table-cell>
          <table:table-cell table:style-name="ce17" office:value-type="string">
            <text:p>Zone (Apollinaire-1913)</text:p>
          </table:table-cell>
          <table:table-cell table:style-name="ce17" office:value-type="string">
            <text:p>Les grands Boulevards (Renoir)</text:p>
          </table:table-cell>
          <table:table-cell table:style-name="ce17" office:value-type="string">
            <text:p>La Curée (<text:span text:style-name="T2">Émile</text:span> Zola)</text:p>
          </table:table-cell>
          <table:table-cell table:style-name="ce17" office:value-type="string">
            <text:p>La Tour Eiffel (Raoul Dufy - 1935) Peinture</text:p>
          </table:table-cell>
          <table:table-cell table:style-name="ce18" office:value-type="string">
            <text:p>Le boulevard Montmartre</text:p>
            <text:p>(Camille Pissaro - 1897)</text:p>
          </table:table-cell>
          <table:table-cell table:number-columns-repeated="1017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2" office:value-type="string">
            <text:p>Comment les artistes représentent-ils</text:p>
            <text:p>la vie à travers leurs œuvres ?</text:p>
          </table:table-cell>
          <table:table-cell table:style-name="ce19" office:value-type="string">
            <text:p>La falaise d'Etretat (Gustave</text:p>
            <text:p>Courbet - 1870) Peinture</text:p>
          </table:table-cell>
          <table:table-cell table:style-name="ce19" office:value-type="string">
            <text:p>Le bassin aux Nymphéas</text:p>
            <text:p>(Claude Monet - 1899) Peinture</text:p>
          </table:table-cell>
          <table:table-cell table:style-name="ce18" office:value-type="string">
            <text:p>La barque pendant <text:span text:style-name="T2">l’inondation</text:span></text:p>
            <text:p>(Alfred <text:span text:style-name="T2">Sisley</text:span> - 1878) Peinture</text:p>
          </table:table-cell>
          <table:table-cell table:style-name="ce18" office:value-type="string">
            <text:p>L'isolement (Alphonse de</text:p>
            <text:p>Lamartine - 1820) Poème</text:p>
          </table:table-cell>
          <table:table-cell table:style-name="ce18" office:value-type="string">
            <text:p>Chanson pour un arbre</text:p>
            <text:p>(Dominique Dimey - 2008) Chanson</text:p>
          </table:table-cell>
          <table:table-cell table:number-columns-repeated="1017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3" office:value-type="string">
            <text:p>Comment l'artiste perçoit-il et</text:p>
            <text:p>nous fait-il percevoir la nature ?</text:p>
          </table:table-cell>
          <table:table-cell table:style-name="ce17" office:value-type="string">
            <text:p>Bamboo (Chen Jiang-Hong - 21ème siècle)</text:p>
          </table:table-cell>
          <table:table-cell table:style-name="ce18" office:value-type="string">
            <text:p>Sud (J-C Risset - 20,21ème siècle)</text:p>
            <text:p>Extrait sonore</text:p>
          </table:table-cell>
          <table:table-cell table:style-name="ce18" office:value-type="string">
            <text:p>Aube</text:p>
            <text:p>(Arthur Rimbaud - <text:span text:style-name="T2">20e</text:span> siècle) Poème</text:p>
          </table:table-cell>
          <table:table-cell table:style-name="ce18" office:value-type="string">
            <text:p>Land art (Andy Goldsworthy</text:p>
            <text:p>- 21ème siècle) Photos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9" office:value-type="string">
            <text:p>Le Cthulhu : une bête mythique de l'Univers</text:p>
          </table:table-cell>
          <table:table-cell table:style-name="ce19" office:value-type="string">
            <text:p>L'Appel de Cthulhu (Howard</text:p>
            <text:p>Philips Lovecraft - 1926) nouvelle fantastique</text:p>
          </table:table-cell>
          <table:table-cell table:style-name="ce19" office:value-type="string">
            <text:p>Vision d'artiste de Cthulhu, lors de sa</text:p>
            <text:p>poursuite du navire dans L'Appel de Cthulhu</text:p>
            <text:p>(Dessin de l'auteur)</text:p>
          </table:table-cell>
          <table:table-cell table:style-name="ce22" office:value-type="string">
            <text:p>The Call Of Ktulu (Metallica - 1983) musique</text:p>
          </table:table-cell>
          <table:table-cell table:style-name="ce18" office:value-type="string">
            <text:p>Vingt mille lieues sous les mers (Jules Verne - 1869-1870)</text:p>
          </table:table-cell>
          <table:table-cell table:style-name="ce18" office:value-type="string">
            <text:p>Pirates des Caraïbes 2 : le Secret du Coffre Maudit (Gore Verbinski - 2006) film</text:p>
          </table:table-cell>
          <table:table-cell table:number-columns-repeated="1017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8" office:value-type="string">
            <text:p>La voiture, objet fétiche de l'art</text:p>
          </table:table-cell>
          <table:table-cell table:style-name="ce18" office:value-type="string">
            <text:p>Fast &amp; Furious : Tokyo Drift</text:p>
            <text:p>(Justin Lin - 2006) film</text:p>
          </table:table-cell>
          <table:table-cell table:style-name="ce18" office:value-type="string">
            <text:p>BMW M3 GT2 Art Car-Le Mans 2010</text:p>
            <text:p>(Jeff Koons - 2010)</text:p>
          </table:table-cell>
          <table:table-cell table:style-name="ce17" office:value-type="string">
            <text:p>Spindle (Dustin Shuler – 1989) sculpture</text:p>
          </table:table-cell>
          <table:table-cell table:style-name="ce18" office:value-type="string">
            <text:p>Vélocité d'automobile (Giacomo Balla</text:p>
            <text:p>- 1913, 1914) Peinture</text:p>
          </table:table-cell>
          <table:table-cell table:style-name="ce22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2" table:print="false">
        <table:table-column table:style-name="co1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41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1/11/2013</text:date>, <text:time>16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de_20_base" style:display-name="PageStyle_Tableau de base" style:page-layout-name="Mpm3">
      <style:header style:display="false"/>
      <style:header-left style:display="false"/>
      <style:footer>
        <style:region-left>
          <text:p><text:span text:style-name="MT1">Alexis Pelte professeur documentaliste</text:span></text:p>
          <text:p><text:span text:style-name="MT1">Collège les Chênes rouges Saint-Germain-du-Plain (71)</text:span></text:p>
          <text:p><text:span text:style-name="MT1"/></text:p>
        </style:region-left>
        <style:region-right>
          <text:p><text:span text:style-name="MT1">Académie de Dijon. Site des professeurs documentalistes</text:span></text:p>
        </style:region-right>
      </style:footer>
      <style:footer-left style:display="false">
        <style:region-left>
          <text:p><text:span text:style-name="MT1">Alexix Pelte professeur documentaliste</text:span></text:p>
          <text:p><text:span text:style-name="MT1">Collège les Chênes rouges Saint-Germain-du-Plain (71)</text:span></text:p>
          <text:p><text:span text:style-name="MT1"/></text:p>
        </style:region-left>
        <style:region-right>
          <text:p><text:span text:style-name="MT1">Académie de Dijon. Site des professeurs documentalistes</text:span></text:p>
        </style:region-right>
      </style:footer-left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lte</meta:initial-creator>
    <meta:creation-date>2011-05-05T13:29:08</meta:creation-date>
    <dc:date>2013-11-01T16:33:31.61</dc:date>
    <meta:print-date>2013-11-01T16:15:47</meta:print-date>
    <meta:generator>OpenOffice.org/3.4$Win32 OpenOffice.org_project/340m1$Build-9590</meta:generator>
    <meta:editing-duration>PT12M6S</meta:editing-duration>
    <meta:editing-cycles>3</meta:editing-cycles>
    <meta:document-statistic meta:table-count="2" meta:cell-count="264" meta:object-count="0"/>
  </office:meta>
</office:document-meta>
</file>