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 style:list-style-name="L5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subtitle">
      <style:graphic-properties draw:stroke="none" draw:fill="none" fo:min-height="1.035cm"/>
    </style:style>
    <style:style style:name="pr4" style:family="presentation" style:parent-style-name="lyt-darkblue-notes">
      <style:graphic-properties draw:fill-color="#ffffff" draw:auto-grow-height="true" fo:min-height="11.41cm"/>
    </style:style>
    <style:style style:name="pr5" style:family="presentation" style:parent-style-name="lyt-darkblue-title" style:list-style-name="L5">
      <style:graphic-properties draw:fill-color="#ffffff" draw:auto-grow-height="true" fo:min-height="3.507cm"/>
    </style:style>
    <style:style style:name="pr6" style:family="presentation" style:parent-style-name="lyt-darkblue-outline1">
      <style:graphic-properties draw:fill-color="#ffffff" draw:auto-grow-height="true" fo:min-height="13.715cm"/>
    </style:style>
    <style:style style:name="pr7" style:family="presentation" style:parent-style-name="lyt-darkblue-title" style:list-style-name="L5">
      <style:graphic-properties draw:fill-color="#ffffff" draw:auto-grow-height="true" fo:min-height="3.507cm"/>
    </style:style>
    <style:style style:name="pr8" style:family="presentation" style:parent-style-name="lyt-darkblue-outline1" style:list-style-name="L6">
      <style:graphic-properties draw:fill-color="#ffffff" fo:min-height="13.231cm"/>
    </style:style>
    <style:style style:name="pr9" style:family="presentation" style:parent-style-name="lyt-darkblue-title" style:list-style-name="L5">
      <style:graphic-properties draw:fill-color="#ffffff" draw:auto-grow-height="true" fo:min-height="3.507cm"/>
    </style:style>
    <style:style style:name="pr10" style:family="presentation" style:parent-style-name="lyt-darkblue-outline1" style:list-style-name="L6">
      <style:graphic-properties draw:fill-color="#ffffff" fo:min-height="13.231cm"/>
    </style:style>
    <style:style style:name="pr11" style:family="presentation" style:parent-style-name="lyt-darkblue-title" style:list-style-name="L5">
      <style:graphic-properties draw:fill-color="#ffffff" draw:auto-grow-height="true" fo:min-height="3.507cm"/>
    </style:style>
    <style:style style:name="pr12" style:family="presentation" style:parent-style-name="lyt-darkblue-title" style:list-style-name="L7">
      <style:graphic-properties draw:fill-color="#ffffff" draw:auto-grow-height="true" fo:min-height="3.5cm"/>
    </style:style>
    <style:style style:name="pr13" style:family="presentation" style:parent-style-name="lyt-darkblue-outline1" style:list-style-name="L3">
      <style:graphic-properties draw:fill-color="#ffffff" fo:min-height="16cm"/>
    </style:style>
    <style:style style:name="pr14" style:family="presentation" style:parent-style-name="lyt-darkblue-title" style:list-style-name="L5">
      <style:graphic-properties draw:fill-color="#ffffff" draw:auto-grow-height="true" fo:min-height="3.507cm"/>
    </style:style>
    <style:style style:name="pr15" style:family="presentation" style:parent-style-name="lyt-darkblue-outline1">
      <style:graphic-properties draw:fill-color="#ffffff" fo:min-height="8.069cm"/>
    </style:style>
    <style:style style:name="pr16" style:family="presentation" style:parent-style-name="lyt-darkblue-title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paragraph-properties fo:margin-left="0.6cm" fo:margin-right="0cm" fo:text-align="center" fo:text-indent="-1cm"/>
      <style:text-properties fo:font-family="Cambria" style:font-family-generic="roman" style:font-pitch="variable" fo:font-size="5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6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indent="0cm"/>
      <style:text-properties fo:hyphenate="true"/>
    </style:style>
    <style:style style:name="P8" style:family="paragraph">
      <style:paragraph-properties fo:margin-left="1.2cm" fo:margin-right="0cm" fo:text-indent="-0.9cm"/>
      <style:text-properties fo:hyphenate="true"/>
    </style:style>
    <style:style style:name="P9" style:family="paragraph">
      <style:paragraph-properties fo:margin-left="1.4cm" fo:margin-right="0cm" fo:text-indent="-1.2cm"/>
      <style:text-properties fo:hyphenate="true"/>
    </style:style>
    <style:style style:name="P10" style:family="paragraph">
      <style:paragraph-properties fo:margin-left="1.2cm" fo:margin-right="0cm" fo:text-align="center" fo:text-indent="-0.9cm"/>
      <style:text-properties fo:hyphenate="true"/>
    </style:style>
    <style:style style:name="P11" style:family="paragraph">
      <style:paragraph-properties text:enable-numbering="false" fo:margin-left="1.2cm" fo:margin-right="0cm" fo:text-align="center" fo:text-indent="-0.9cm"/>
      <style:text-properties fo:font-size="54pt" fo:font-weight="bold" fo:hyphenate="true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1.2cm" fo:margin-right="0cm" fo:text-align="end" fo:text-indent="-0.9cm"/>
    </style:style>
    <style:style style:name="P14" style:family="paragraph">
      <style:paragraph-properties fo:margin-left="1.2cm" fo:margin-right="0cm" fo:text-align="center" fo:text-indent="-0.9cm"/>
    </style:style>
    <style:style style:name="P15" style:family="paragraph">
      <style:paragraph-properties text:enable-numbering="false" fo:margin-left="1.2cm" fo:margin-right="0cm" fo:text-indent="-0.9cm"/>
    </style:style>
    <style:style style:name="T1" style:family="text">
      <style:text-properties fo:font-family="Cambria" style:font-family-generic="roman" style:font-pitch="variable" fo:font-size="54pt" fo:font-style="normal"/>
    </style:style>
    <style:style style:name="T2" style:family="text">
      <style:text-properties fo:font-family="Cambria" style:font-family-generic="roman" style:font-pitch="variable" fo:font-size="54pt"/>
    </style:style>
    <style:style style:name="T3" style:family="text">
      <style:text-properties fo:font-size="26pt"/>
    </style:style>
    <style:style style:name="T4" style:family="text">
      <style:text-properties fo:font-weight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20pt"/>
    </style:style>
    <style:style style:name="T7" style:family="text">
      <style:text-properties fo:font-style="italic"/>
    </style:style>
    <style:style style:name="T8" style:family="text">
      <style:text-properties fo:font-size="22pt"/>
    </style:style>
    <style:style style:name="T9" style:family="text">
      <style:text-properties fo:font-size="54pt" fo:font-weight="bold"/>
    </style:style>
    <style:style style:name="T10" style:family="text">
      <style:text-properties fo:font-size="26pt" fo:font-weight="bold"/>
    </style:style>
    <style:style style:name="T11" style:family="text">
      <style:text-properties fo:font-size="40pt" fo:font-style="italic" fo:font-weight="bold"/>
    </style:style>
    <style:style style:name="T12" style:family="text">
      <style:text-properties fo:font-size="40pt" fo:font-style="normal" fo:font-weight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cm" text:min-label-width="1.2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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darkblue" presentation:presentation-page-layout-name="AL1T0">
        <draw:frame presentation:style-name="pr1" draw:text-style-name="P2" draw:layer="layout" svg:width="24.469cm" svg:height="6.706cm" svg:x="1.531cm" svg:y="5.284cm" presentation:class="title" presentation:user-transformed="true">
          <draw:text-box draw:corner-radius="0.192cm">
            <text:p text:style-name="P1"><text:span text:style-name="T1">BLOG</text:span><text:span text:style-name="T2"><text:line-break/></text:span><text:span text:style-name="T2"><text:line-break/></text:span><text:span text:style-name="T2">Testez vos connaissances !</text:span></text:p>
          </draw:text-box>
        </draw:frame>
        <draw:frame presentation:style-name="pr2" draw:text-style-name="P4" draw:layer="layout" svg:width="26.368cm" svg:height="13.715cm" svg:x="0.632cm" svg:y="11.785cm" presentation:class="subtitle" presentation:user-transformed="true">
          <draw:text-box>
            <text:p text:style-name="P3"><text:span text:style-name="T3">Lycée carnot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2010-2011</text:span></text:p>
          </draw:text-box>
        </draw:frame>
        <draw:frame presentation:style-name="pr3" draw:text-style-name="P4" draw:layer="layout" svg:width="20.598cm" svg:height="1.035cm" svg:x="3cm" svg:y="0.465cm">
          <draw:text-box>
            <text:p text:style-name="P3"><text:span text:style-name="T3">Accompagnement personnalisé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4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1" draw:master-page-name="lyt-darkblue" presentation:presentation-page-layout-name="AL2T1">
        <draw:frame presentation:style-name="pr5" draw:text-style-name="P1" draw:layer="layout" svg:width="24.469cm" svg:height="3.507cm" svg:x="1.5cm" svg:y="0.993cm" presentation:class="title" presentation:user-transformed="true">
          <draw:text-box>
            <text:p text:style-name="P1">WEB / Internet</text:p>
          </draw:text-box>
        </draw:frame>
        <draw:frame presentation:style-name="pr6" draw:text-style-name="P6" draw:layer="layout" svg:width="24.368cm" svg:height="16.879cm" svg:x="2cm" svg:y="4.213cm" presentation:class="outline" presentation:user-transformed="true">
          <draw:text-box>
            <text:list text:style-name="L3">
              <text:list-item>
                <text:p text:style-name="P5"><text:span text:style-name="T4">INTERNET</text:span> = <text:s/><text:span text:style-name="T4">INTER</text:span>connected <text:span text:style-name="T4">NET</text:span>works</text:p>
              </text:list-item>
              <text:list-item>
                <text:p text:style-name="P5">Réseau de transport de données</text:p>
              </text:list-item>
              <text:list-item>
                <text:p text:style-name="P5">Créé en 1983</text:p>
              </text:list-item>
            </text:list>
            <text:p text:style-name="P6"/>
            <text:list text:continue-numbering="true" text:style-name="L3">
              <text:list-item>
                <text:p text:style-name="P5"><text:span text:style-name="T4">WEB</text:span> : World Wide Web (www.)</text:p>
              </text:list-item>
              <text:list-item>
                <text:p text:style-name="P5">C'est un <text:span text:style-name="T5">service</text:span> de l'internet, une <text:span text:style-name="T5">application</text:span> qui utilise le réseau pour exister, fonctionner.</text:p>
              </text:list-item>
              <text:list-item>
                <text:p text:style-name="P5">Créé en 1982-1983 par Tim Berners Lee au CERN à Genève.</text:p>
              </text:list-item>
              <text:list-item>
                <text:p text:style-name="P5"><text:span text:style-name="T6"><text:a xlink:href="http://www2.unil.ch/unicom/allez_savoir/as2/images/www.gif">http://www2.unil.ch/unicom/allez_savoir/as2/images/www.gif</text:a></text:span></text:p>
              </text:list-item>
              <text:list-item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lyt-darkblue" presentation:presentation-page-layout-name="AL2T1">
        <draw:frame presentation:style-name="pr7" draw:text-style-name="P1" draw:layer="layout" svg:width="24.469cm" svg:height="3.507cm" svg:x="1.5cm" svg:y="1.943cm" presentation:class="title" presentation:user-transformed="true">
          <draw:text-box>
            <text:p text:style-name="P1">WEB 2.0</text:p>
          </draw:text-box>
        </draw:frame>
        <draw:frame presentation:style-name="pr8" draw:text-style-name="P9" draw:layer="layout" svg:width="24.415cm" svg:height="13.231cm" svg:x="2.585cm" svg:y="5.838cm" presentation:class="outline" presentation:user-transformed="true">
          <draw:text-box>
            <text:list text:style-name="L3">
              <text:list-item>
                <text:p text:style-name="P7"><text:span text:style-name="T4">WEB 1.0</text:span> (né en 1982-83) = statique</text:p>
              </text:list-item>
            </text:list>
            <text:p text:style-name="P8"/>
            <text:list text:continue-numbering="true" text:style-name="L3">
              <text:list-item>
                <text:p text:style-name="P7"><text:span text:style-name="T4">WEB 2.0</text:span> (né en 2003) = Dynamique et interactif</text:p>
              </text:list-item>
              <text:list-item>
                <text:p text:style-name="P7">Services = multimédia, Flux RSS, forums, réseaux sociaux, tchat, blogs...</text:p>
              </text:list-item>
              <text:list-item>
                <text:p text:style-name="P7">Internaute = acteur et producteur de contenus (auteur)</text:p>
              </text:list-item>
            </text:list>
            <text:p text:style-name="P8"/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4" draw:text-style-name="P5" draw:layer="layout" svg:width="14.517cm" svg:height="11.41cm" svg:x="3.249cm" svg:y="14.13cm" presentation:class="notes">
            <draw:text-box draw:corner-radius="0.003cm">
              <text:p text:style-name="P5">Blog utilisé la première fois par Dale Dougherty en 2003, diffusée en 2004</text:p>
            </draw:text-box>
          </draw:frame>
        </presentation:notes>
      </draw:page>
      <draw:page draw:name="Réponse apportée" draw:style-name="dp1" draw:master-page-name="lyt-darkblue" presentation:presentation-page-layout-name="AL2T1">
        <draw:frame presentation:style-name="pr9" draw:text-style-name="P1" draw:layer="layout" svg:width="24.469cm" svg:height="3.507cm" svg:x="1.5cm" svg:y="1.943cm" presentation:class="title" presentation:user-transformed="true">
          <draw:text-box>
            <text:p text:style-name="P1">Le Web est un espace...</text:p>
          </draw:text-box>
        </draw:frame>
        <draw:frame presentation:style-name="pr10" draw:text-style-name="P9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7">Public</text:p>
              </text:list-item>
              <text:list-item>
                <text:p text:style-name="P7">Tout le monde a accès à ses contenus</text:p>
              </text:list-item>
              <text:list-item>
                <text:p text:style-name="P7">Il n'y a pas de frontière </text:p>
              </text:list-item>
              <text:list-item>
                <text:p text:style-name="P7">Il n'y a pas de réglementation spécifique</text:p>
              </text:list-item>
              <text:list-item>
                <text:p text:style-name="P7">Il n'y a pas de DROIT à L'OUBLI</text:p>
              </text:list-item>
            </text:list>
            <text:p text:style-name="P8"/>
            <text:p text:style-name="P10">RIEN N'EST TOTALEMENT SUPPRIMABLE !</text:p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lyt-darkblue" presentation:presentation-page-layout-name="AL2T1">
        <draw:frame presentation:style-name="pr11" draw:text-style-name="P1" draw:layer="layout" svg:width="24.469cm" svg:height="3.507cm" svg:x="1.5cm" svg:y="1.943cm" presentation:class="title" presentation:user-transformed="true">
          <draw:text-box>
            <text:p text:style-name="P1">Le blog est un espace...</text:p>
          </draw:text-box>
        </draw:frame>
        <draw:frame presentation:style-name="pr6" draw:text-style-name="P6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5">Public</text:p>
              </text:list-item>
              <text:list-item>
                <text:p text:style-name="P5">Le but est d'intégrer du contenu qui sera LU par le plus grand nombre de personnes</text:p>
              </text:list-item>
              <text:list-item>
                <text:p text:style-name="P5">Il n'y a pas de possibilité de paramétrer son profil (à l'instar des réseaux sociaux comme Facebook)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4" draw:text-style-name="P5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1" draw:master-page-name="lyt-darkblue" presentation:presentation-page-layout-name="AL2T1">
        <draw:frame presentation:style-name="pr12" draw:text-style-name="P1" draw:layer="layout" svg:width="24.469cm" svg:height="3.5cm" svg:x="1.5cm" svg:y="0.5cm" presentation:class="title" presentation:user-transformed="true">
          <draw:text-box>
            <text:p text:style-name="P1">BLOG, quesako ?</text:p>
          </draw:text-box>
        </draw:frame>
        <draw:frame presentation:style-name="pr13" draw:text-style-name="P8" draw:layer="layout" svg:width="23.384cm" svg:height="16cm" svg:x="2.585cm" svg:y="4cm" presentation:class="outline" presentation:user-transformed="true">
          <draw:text-box>
            <text:list text:style-name="L3">
              <text:list-item>
                <text:p text:style-name="P7">Blog (ou <text:span text:style-name="T7">blogue</text:span>) vient de <text:span text:style-name="T5">Web</text:span> et <text:span text:style-name="T5">Log</text:span> (en anglais <text:span text:style-name="T7">registre</text:span>)</text:p>
              </text:list-item>
              <text:list-item>
                <text:p text:style-name="P7">Page personnelle publiée sur le web</text:p>
              </text:list-item>
              <text:list-item>
                <text:p text:style-name="P7">Souvent à caractère thématique</text:p>
              </text:list-item>
              <text:list-item>
                <text:p text:style-name="P7">Les billets sont postés dans un ordre antéchronologique (<text:span text:style-name="T6">du plus récent au plus ancien</text:span>)</text:p>
              </text:list-item>
              <text:list-item>
                <text:p text:style-name="P7">Le contenu peut susciter des réactions</text:p>
              </text:list-item>
              <text:list-item>
                <text:p text:style-name="P7">=&gt; Possibilité de poster des commentaires</text:p>
              </text:list-item>
              <text:list-item>
                <text:p text:style-name="P7">Contenu souvent textuel mais aussi visuel et audio/vidéo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4" draw:text-style-name="P5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Mesures à prendre" draw:style-name="dp1" draw:master-page-name="lyt-darkblue" presentation:presentation-page-layout-name="AL2T1">
        <draw:frame presentation:style-name="pr14" draw:text-style-name="P1" draw:layer="layout" svg:width="24.469cm" svg:height="3.507cm" svg:x="1.5cm" svg:y="1.944cm" presentation:class="title" presentation:user-transformed="true">
          <draw:text-box>
            <text:p text:style-name="P1">Selon la CNIL<text:line-break/><text:span text:style-name="T8">(Commission nationale de l'informatique et des libertés)</text:span></text:p>
          </draw:text-box>
        </draw:frame>
        <draw:frame presentation:style-name="pr15" draw:text-style-name="P11" draw:layer="layout" svg:width="23.384cm" svg:height="8.069cm" svg:x="2.116cm" svg:y="8.5cm" presentation:class="outline" presentation:user-transformed="true">
          <draw:text-box>
            <text:p text:style-name="P10"><text:span text:style-name="T9">En France il existe plus de </text:span></text:p>
            <text:p text:style-name="P10"><text:span text:style-name="T9">4 millions de blogs</text:span></text:p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4" draw:text-style-name="P5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draw:page draw:name="page8" draw:style-name="dp1" draw:master-page-name="lyt-darkblue" presentation:presentation-page-layout-name="AL2T1">
        <draw:frame presentation:style-name="pr16" draw:text-style-name="P12" draw:layer="layout" svg:width="23.911cm" svg:height="3.507cm" svg:x="2.058cm" svg:y="0.784cm" presentation:class="title">
          <draw:text-box>
            <text:p text:style-name="P12">Le BLOG et la loi</text:p>
          </draw:text-box>
        </draw:frame>
        <draw:frame presentation:style-name="pr6" draw:text-style-name="P6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5">Il est interdit de publier un texte ayant été rédigé par un tiers, de même qu'une photo prise par un tiers <text:span text:style-name="T5">sans autorisation</text:span> et <text:span text:style-name="T5">sans citer la source</text:span></text:p>
              </text:list-item>
              <text:list-item>
                <text:p text:style-name="P5">Il est interdit de publier une photo sur laquelle un tiers apparaît <text:span text:style-name="T5">sans son accord préalable</text:span></text:p>
              </text:list-item>
              <text:list-item>
                <text:p text:style-name="P5">Il est interdit de proférer des propos <text:span text:style-name="T5">diffamatoires,</text:span> <text:span text:style-name="T5">xénophobes</text:span>, <text:span text:style-name="T5">calomnieux</text:span>,<text:span text:style-name="T5"> injurieux</text:span>, <text:span text:style-name="T5">portant atteinte à l'intégrité d'autrui.</text:span></text:p>
              </text:list-item>
            </text:list>
            <text:p text:style-name="P13"><text:span text:style-name="T10">Article 1384 du code civil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text-style-name="P5" draw:layer="layout" svg:width="14.517cm" svg:height="11.41cm" svg:x="3.249cm" svg:y="14.13cm" presentation:class="notes">
            <draw:text-box>
              <text:p text:style-name="P5">Ne pas suivre ces préconisations c'est vous <text:span text:style-name="T4">engager pénalement </text:span>mais aussi pénalement <text:span text:style-name="T4">vos parents</text:span> qui sont vos responsables légaux.</text:p>
              <text:p text:style-name="P5"/>
              <text:p text:style-name="P5"/>
            </draw:text-box>
          </draw:frame>
        </presentation:notes>
      </draw:page>
      <draw:page draw:name="page9" draw:style-name="dp1" draw:master-page-name="lyt-darkblue" presentation:presentation-page-layout-name="AL2T1">
        <draw:frame presentation:style-name="pr16" draw:text-style-name="P12" draw:layer="layout" svg:width="23.911cm" svg:height="3.507cm" svg:x="2.058cm" svg:y="0.784cm" presentation:class="title">
          <draw:text-box>
            <text:p text:style-name="P12">Conserver sa (e-)réputation</text:p>
          </draw:text-box>
        </draw:frame>
        <draw:frame presentation:style-name="pr6" draw:text-style-name="P6" draw:layer="layout" svg:width="24.942cm" svg:height="13.715cm" svg:x="2.058cm" svg:y="5.453cm" presentation:class="outline" presentation:user-transformed="true">
          <draw:text-box>
            <text:list text:style-name="L3">
              <text:list-item>
                <text:p text:style-name="P5">Blogueur = créateur de ressources et auteur</text:p>
              </text:list-item>
            </text:list>
            <text:p text:style-name="P6">=&gt; <text:span text:style-name="T5">Mais en tant que simple internaute aussi</text:span> !</text:p>
            <text:p text:style-name="P6"/>
            <text:list text:continue-numbering="true" text:style-name="L3">
              <text:list-item>
                <text:p text:style-name="P5">Participer au web c'est s'engager à laisser des traces</text:p>
              </text:list-item>
              <text:list-item>
                <text:p text:style-name="P5">C'est s'engager à jouer sa réputation numérique ou « e-réputation »</text:p>
              </text:list-item>
            </text:list>
            <text:p text:style-name="P14"><text:span text:style-name="T11">« Les paroles s'envolent, </text:span></text:p>
            <text:p text:style-name="P14"><text:span text:style-name="T11">les écrits restent »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16" draw:text-style-name="P12" draw:layer="layout" svg:width="23.911cm" svg:height="3.507cm" svg:x="2.058cm" svg:y="0.784cm" presentation:class="title">
          <draw:text-box>
            <text:p text:style-name="P12">Portail de la e-réputation</text:p>
          </draw:text-box>
        </draw:frame>
        <draw:frame presentation:style-name="pr6" draw:text-style-name="P15" draw:layer="layout" svg:width="24.368cm" svg:height="13.715cm" svg:x="2.058cm" svg:y="5.453cm" presentation:class="outline" presentation:user-transformed="true">
          <draw:text-box>
            <text:p text:style-name="P6"/>
            <text:p text:style-name="P14"><text:span text:style-name="T11">Symbaloo – portail du lycée Carnot </text:span></text:p>
            <text:p text:style-name="P14"><text:span text:style-name="T11">dédié à la e-réputation </text:span></text:p>
            <text:p text:style-name="P14"><text:span text:style-name="T12"><text:a xlink:href="http://www.symbaloo.com/">http://www.symbaloo.com</text:a></text:span></text:p>
            <text:p text:style-name="P14"><text:span text:style-name="T12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4" draw:text-style-name="P5" draw:layer="layout" svg:width="14.517cm" svg:height="11.41cm" svg:x="3.249cm" svg:y="14.13cm" presentation:class="notes">
            <draw:text-box>
              <text:p text:style-name="P5"><text:span text:style-name="T4">A droite en haut</text:span> : sites officiels qui explicitent droits et devoirs sur le web</text:p>
              <text:p text:style-name="P5"><text:span text:style-name="T4">en bas les sources clés</text:span> sous forme plus ludique (video, brochures, comics)</text:p>
              <text:p text:style-name="P5">je vous invite également à consulter les articles de presse et l'exemple de mauvaise e-réputation sur facebook. Edifiant !</text:p>
              <text:p text:style-name="P5"><text:span text:style-name="T4">Maintenat</text:span> voyons ou vous en êtes, vous en matière de e-réputation !</text:p>
              <text:p text:style-name="P5"/>
            </draw:text-box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7.7000007629395pt" fo:language="zxx" fo:country="none" style:language-asian="zxx" style:country-asian="none" style:font-size-complex="17.7000007629395pt"/>
    </style:style>
    <style:style style:name="Strong_20_Emphasis" style:display-name="Strong Emphasis" style:family="graphic">
      <style:paragraph-properties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zxx" fo:country="none" style:font-family-asian="StarSymbol, 'Arial Unicode MS'" style:font-charset-asian="x-symbol" style:language-asian="zxx" style:country-asian="none" style:font-family-complex="StarSymbol, 'Arial Unicode MS'" style:font-charset-complex="x-symbol" style:font-size-complex="15.8999996185303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language-asian="zxx" style:country-asian="none" style:font-size-complex="21.2000007629395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1" draw:text-style-name="MP1" draw:layer="backgroundobjects" svg:width="25.986cm" svg:height="0.268cm" svg:x="2.013cm" svg:y="19.658cm">
        <text:p/>
      </draw:rect>
      <draw:rect draw:style-name="Mgr1" draw:text-style-name="M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dc:description>Modèle de présentation d'un nouveau produit et des besoins auxquels il répond</dc:description>
    <meta:creation-date>2011-01-20T16:54:03</meta:creation-date>
    <dc:date>2011-03-28T08:03:57.71</dc:date>
    <dc:language>fr-FR</dc:language>
    <meta:editing-cycles>102</meta:editing-cycles>
    <meta:editing-duration>PT01H40M59S</meta:editing-duration>
    <meta:document-statistic meta:object-count="55"/>
    <meta:user-defined meta:name="Info 0"/>
    <meta:user-defined meta:name="Info 1"/>
    <meta:user-defined meta:name="Info 2"/>
    <meta:user-defined meta:name="Info 3"/>
  </office:meta>
</office:document-meta>
</file>